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break-before="page" fo:text-align="center" fo:margin-top="0.0694in" fo:margin-bottom="0.0694in" fo:background-color="#FFFFFF"/>
    </style:style>
    <style:style style:name="T2"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fo:language="kk" fo:country="KZ"/>
    </style:style>
    <style:style style:name="P3" style:parent-style-name="Обычный" style:family="paragraph">
      <style:paragraph-properties fo:text-align="center" fo:margin-top="0.0694in" fo:margin-bottom="0.0694in" fo:background-color="#FFFFFF"/>
    </style:style>
    <style:style style:name="T4"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fo:language="kk" fo:country="KZ"/>
    </style:style>
    <style:style style:name="P5" style:parent-style-name="Обычный" style:family="paragraph">
      <style:paragraph-properties fo:margin-top="0.0694in" fo:margin-bottom="0.0694in" fo:background-color="#FFFFFF"/>
    </style:style>
    <style:style style:name="T6"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fo:language="kk" fo:country="KZ"/>
    </style:style>
    <style:style style:name="P7" style:parent-style-name="Обычный" style:family="paragraph">
      <style:paragraph-properties fo:text-align="justify" fo:margin-top="0.0694in" fo:margin-bottom="0.0694in" fo:background-color="#FFFFFF"/>
      <style:text-properties style:font-name-asian="Times New Roman" style:font-name-complex="Times New Roman" fo:color="#000000" fo:font-size="14pt" style:font-size-asian="14pt" style:font-size-complex="14pt" fo:language="kk" fo:country="KZ"/>
    </style:style>
    <style:style style:name="P8" style:parent-style-name="Обычный" style:family="paragraph">
      <style:paragraph-properties fo:text-align="justify" fo:margin-top="0.0694in" fo:margin-bottom="0.0694in" fo:background-color="#FFFFFF"/>
      <style:text-properties style:font-name-asian="Times New Roman" style:font-name-complex="Times New Roman" fo:color="#000000" fo:font-size="14pt" style:font-size-asian="14pt" style:font-size-complex="14pt" fo:language="kk" fo:country="KZ"/>
    </style:style>
    <style:style style:name="P9" style:parent-style-name="Обычный" style:family="paragraph">
      <style:paragraph-properties fo:margin-top="0.0694in" fo:margin-bottom="0.0694in" fo:background-color="#FFFFFF"/>
      <style:text-properties style:font-name-asian="Times New Roman" style:font-name-complex="Times New Roman" fo:color="#000000" fo:font-size="14pt" style:font-size-asian="14pt" style:font-size-complex="14pt" fo:language="kk" fo:country="KZ"/>
    </style:style>
    <style:style style:name="P10" style:parent-style-name="Обычный" style:family="paragraph">
      <style:paragraph-properties fo:text-align="justify" fo:margin-top="0.0694in" fo:margin-bottom="0.0694in" fo:background-color="#FFFFFF"/>
      <style:text-properties style:font-name-asian="Times New Roman" style:font-name-complex="Times New Roman" fo:color="#000000" fo:font-size="14pt" style:font-size-asian="14pt" style:font-size-complex="14pt" fo:language="kk" fo:country="KZ"/>
    </style:style>
    <style:style style:name="P11" style:parent-style-name="Standard" style:family="paragraph">
      <style:text-properties fo:language="kk" fo:country="KZ"/>
    </style:style>
  </office:automatic-styles>
  <office:body>
    <office:text text:use-soft-page-breaks="true">
      <text:p text:style-name="P1"><text:span text:style-name="T2">Діни экстремизмнің алдын-алуға бағытталған іс – шаралардың есебі.</text:span></text:p>
      <text:p text:style-name="P3"><text:span text:style-name="T4">2015-2016 оқу жылы.</text:span></text:p>
      <text:p text:style-name="P5"><text:span text:style-name="T6">Мақсаты:</text:span></text:p>
      <text:p text:style-name="P7">Оқушылардың адамгершілікке, имандылыққа тәрбиелей отырып, діни көзқарасын «экстремизм», «терроизм» ұғымдарын қалыптастыру.</text:p>
      <text:p text:style-name="P8">Осы мақсатқа сүйене отырып<text:s/>Еңбек <text:s/>негізгі мектебінде<text:s/>діни-экстремизмнің алдын-алуға байланысты  жоспар құрылып мына төмендегі жұмыстар жүргізілді. Мектеп жоспарына сай Қазақстан Республикасының Президентінің  жарғысының орындалуы негізінде мектепте  жасөспірімдер мен жастар арасында  діни экстремизмнің алдын-алу ақпараттық бұрышы дайындалды. Мектеп оқушыларына жылына екі рет этносератаизм мен  экстремизмге қарсы оқушылармен нұсқаулықтар  тәрбие ісінің меңгерушілері таныстырып отырады.  «Терроризм мен экстремизмнің алдын алу және ескерту шаралары» дөңгелек үстел,  «Діни экстремизмнің әлемдік қауіп қатері» баяндама  «Қазіргі діни ұйымдар» тақырыбында тарих пәнінің мұғалімі<text:s/>Нұхай.Н. оқушылар  арасында қазіргі таңда әлемнің түкпір –түкпірінде болып жатқан діни экстремизм және терроризмнің алдын-алуға байланысты  сұрақтар қаралып талқыланды. Оқушыларға «Хиджап, паранжа, қысқа балақты шалбар кию, сақал қою» мәселелерін түсіндіріп өтті. Дүние жүзінде діндердің таралуы бойынша біраз мәліметтер берілді.</text:p>
      <text:p text:style-name="P9">     Қазан айында адамгершілікке, имандылыққа  машықтау мақсатында «Дін, Саясат, Атеизм» тақырыптарында 5-9  сыныптарда сынып сағаттары  өткізілді.</text:p>
      <text:p text:style-name="P10"> Мектепшілік ата-аналар жиналысында «Абайлаңыз секта», «Эксремизмнің қаупі», «Христиан және ислам Қазақстанның негізгі діндері», « Жасөспірімдер арасындағы экстремизмнің алдын-алу жұмыстары» тақырыбында баяндама, сауалнамалар алынып оқушы ата-ана , мұғалім болып ынтымақтастық негізінде жұмыс жасалуы көзделді.Әр тоқсан сайын «Діни танымдық белгілер туралы» түсіндіру жұмыстары жүргізіліп отырды. Қазіргі кезде қоғамымызды , адам  санасын улап жатқан діни ағымдардың саны уақыт өткен сайын көбейіп барады. Олардың қаншама біз білмейтін түрлері бар. Сонымен қатар оның адам санасына, өміріне деген қаншалықта зиян келтіріп жатқанын көптеп естіп жүрміз.</text:p>
      <text:p text:style-name="P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ww</dc:creator>
    <meta:creation-date>2009-04-16T11:32:00Z</meta:creation-date>
    <dc:date>2017-03-25T06:25:00Z</dc:date>
    <meta:template xlink:href="Normal" xlink:type="simple"/>
    <meta:editing-cycles>3</meta:editing-cycles>
    <meta:editing-duration>PT0S</meta:editing-duration>
    <meta:user-defined meta:name="Info 1"/>
    <meta:user-defined meta:name="Info 2"/>
    <meta:user-defined meta:name="Info 3"/>
    <meta:user-defined meta:name="Info 4"/>
    <meta:document-statistic meta:page-count="1" meta:paragraph-count="4" meta:word-count="302" meta:character-count="2025" meta:row-count="14" meta:non-whitespace-character-count="1727"/>
  </office:meta>
</office:document-meta>
</file>