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style:vertical-align="baseline" fo:margin-top="0in" fo:margin-bottom="0in" fo:background-color="#FFFFFF"/>
    </style:style>
    <style:style style:name="P2" style:parent-style-name="Обычныйвеб" style:family="paragraph">
      <style:paragraph-properties fo:text-align="center" style:vertical-align="baseline" fo:margin-top="0in" fo:margin-bottom="0in" fo:background-color="#FFFFFF"/>
    </style:style>
    <style:style style:name="P3" style:parent-style-name="Обычныйвеб" style:family="paragraph">
      <style:paragraph-properties style:vertical-align="baseline" fo:margin-top="0in" fo:margin-bottom="0in" fo:background-color="#FFFFFF"/>
      <style:text-properties style:font-name="Verdana" fo:color="#333333" fo:font-size="11.5pt" style:font-size-asian="11.5pt" style:font-size-complex="11.5pt"/>
    </style:style>
    <style:style style:name="P4" style:parent-style-name="Standard" style:family="paragraph">
      <style:text-properties fo:language="ru" fo:country="RU"/>
    </style:style>
    <style:style style:family="graphic" style:name="a0">
      <style:graphic-properties style:wrap="parallel" style:wrap-contour="false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/>
      <text:p text:style-name="Обычный">Жол жүру ережесі.</text:p>
      <text:p text:style-name="Обычный"> </text:p>
      <text:p text:style-name="Обычный">Мақсаты: Оқушыларды көшеде жүруге тәрбиелеу.Жол ережесімен таныстыру,көшені қалай қиып өтуге,бағдаршамның қай түсіне өтуге болатынын түсіндіру. Оқушыларды байқампаздыққа,зейінділікке тәрбиелеу.</text:p>
      <text:p text:style-name="Обычный">Безендіру:  шарлар,  ленталар, далаға шығарылатын заттар, </text:p>
      <text:p text:style-name="Обычный"> көше сияқты безендірілген  аланда өткізу.</text:p>
      <text:p text:style-name="Обычный">Кейіпкерлер: Бағдаршам , қоян.                   </text:p>
      <text:p text:style-name="Обычный">                         Біз тұратын қаланы</text:p>
      <text:p text:style-name="Обычный">                         Байқар болсаң егерде-</text:p>
      <text:p text:style-name="Обычный">                         Оны әбден болады</text:p>
      <text:p text:style-name="Обычный">                         Әліппемен теңеуге</text:p>
      <text:p text:style-name="Обычный">                         Құтты боп әр қадамың</text:p>
      <text:p text:style-name="Обычный">                         Күлсін десең әр- күнің</text:p>
      <text:p text:style-name="Обычный">                         Мыйға шабуыл.</text:p>
      <text:p text:style-name="Обычный">Балалар,сендер жолда қалай жүру керек екенін білесіңдер ме? Жол тәртібін сақтай отырып,балабақшаға жету үшін қандай қауіпсіз  жолмен жүресіңдер? </text:p>
      <text:p text:style-name="Обычный">Мақсаты:Балалардың көшеде жүру ережесіне байланысты білім деңгейін тексеру.</text:p>
      <text:p text:style-name="Обычный">Плакаттағы суретпен жұмыс жүргізу.</text:p>
      <text:p text:style-name="Обычный">Балаларды жол ережесімен таныстыру</text:p>
      <text:p text:style-name="Обычный">Ойын ойнату.</text:p>
      <text:p text:style-name="Обычный">Жол үстінде байқаған-аман болар апаттан-демекші, жол үстінде ойнауға болмайды.Жолдан өткенде алдымен солға, одан кейін оңға қарауды ұмытпаңдар.</text:p>
      <text:p text:style-name="Обычный">Тұрған машина артынан қауіп төнуі мүмкін,жол үстіне жүгіріп шығушы болмаңдар.</text:p>
      <text:p text:style-name="Обычный">Топты үш топқа бөліп,плакаттағы сурет бойынша әңгіме  құрастырту.</text:p>
      <text:p text:style-name="Обычный">Қоян:мен  сендермен  ойнағым  келеді.</text:p>
      <text:p text:style-name="Обычный">Д\ ойын:  «Жолдармен,  көліктер»</text:p>
      <text:p text:style-name="Обычный">Мақсаты:Жолдар, көліктердің түрлері  тұралы  түсініктерін  бекіту  қарандаршы  не көріп тұрсындар? Асфальтта  жолдар  салынған, көлік   түрлері    тұрады , балалардың    назарын соларға аудару.</text:p>
      <text:p text:style-name="Обычный">(Балалар жауабы) </text:p>
      <text:p text:style-name="Обычный">Ал  ақ  жолақ   сызықтармен  белгіленген – ол  жаяу  жүруге  арналған  жолдар.</text:p>
      <text:p text:style-name="Обычный">Қанша машина?  (Көп-аз)</text:p>
      <text:p text:style-name="Обычный">Қандай машина  ? (Женіл жүк  машина)</text:p>
      <text:p text:style-name="Обычный">Жүк  машина  не  тасиды? Женіл машина  ше?</text:p>
      <text:p text:style-name="Обычный">Машинада не бар?</text:p>
      <text:p text:style-name="Обычный">Машинаның өленін айтайық. (Бип-бип)</text:p>
      <text:p text:style-name="Обычный">Ән: «Бал балалық балғын шақ»</text:p>
      <text:p text:style-name="Обычный">Жолда жүру ережесі:</text:p>
      <text:p text:style-name="Обычный">1.Машина жүретін жолда ойнауға болмайды.</text:p>
      <text:p text:style-name="Обычный">2.Көлік жүретін жолмен жүруге болмайды.</text:p>
      <text:p text:style-name="Обычный">3.Көшенің қиылысындағы бағдаршамның қызылы жанғанда жолдан өтуге болмайды.</text:p>
      <text:p text:style-name="Обычный">4.Көшенің кез келген жерінен өтуге болмайды.</text:p>
      <text:p text:style-name="Обычный">5.Көлік жүретін көшені бойлап жүруге болмайды.</text:p>
      <text:p text:style-name="Обычный">           <draw:custom-shape svg:x="0in" svg:y="0in" svg:width="0.34375in" svg:height="0.34375in" draw:z-index="0" draw:id="id0" draw:style-name="a0" draw:name="AutoShape 1" text:anchor-type="as-char"><svg:desc/><draw:enhanced-geometry draw:type="non-primitive" svg:viewBox="0 0 21600 21600" draw:enhanced-path="M 0 0 L 21600 0 21600 21600 0 21600 Z N"/></draw:custom-shape>   Бағдаршам қонаққа келеді.</text:p>
      <text:p text:style-name="Обычный">                      </text:p>
      <text:p text:style-name="Обычный">                       Бағдаршам аты</text:p>
      <text:p text:style-name="Обычный">                       Көп көзі бар батыр</text:p>
      <text:p text:style-name="Обычный">                       Тоқ болғанмен заты</text:p>
      <text:soft-page-break/>
      <text:p text:style-name="Обычный">                       Өзінде көп ақыл</text:p>
      <text:p text:style-name="Обычный">                       Тұрады ол дәйім</text:p>
      <text:p text:style-name="Обычный">                       Бұрышында жолдың</text:p>
      <text:p text:style-name="Обычный">                       Қиып өткен сайын</text:p>
      <text:p text:style-name="Обычный">                       Қарайтұғын балғын</text:p>
      <text:p text:style-name="Обычный">(Ойын ойнатады)</text:p>
      <text:p text:style-name="Обычный">«ТРАМВАЙ» ойыны</text:p>
      <text:p text:style-name="Обычный">Шарты:Ойнаушылар қос-қостан ұстасып тұрады,ал бос қолдарымен ортадағы ұзын жіптен ұстайды.Бастаушы қолына жасыл,сары,қызыл дөңгелектер ұстап он-он екі метр жерде тұрады.Егер бастаушы жасыл дөңгелекті көтерсе «трамвай» алға жүреді, келесі жолы балалар айналып келгенде,қызыл не сары дөңгелек болса,онда тоқтап тұрады.Жасыл дөңгелек көргенде алға жылжиды. Алдын-ала  белгіленген  аялдамаларға  тоқтап  жолаушылар алуға да болады.</text:p>
      <text:p text:style-name="Обычный">Жолда жүру ережелерін үйренуге жалықпаңдар.</text:p>
      <text:p text:style-name="Обычный">Қорытынды.</text:p>
      <text:p text:style-name="Обычный">Балалар бүгінгі ойын сауықта сендер нені естеріңе сақтадыңдар?</text:p>
      <text:p text:style-name="Обычный">Жолдан қалай өту керек екен?</text:p>
      <text:p text:style-name="Обычный">Бағдаршамның қандай пайдасы бар?</text:p>
      <text:p text:style-name="Обычный">Қандай ескерту белгілерін білесіңдер?</text:p>
      <text:p text:style-name="Обычный">(Жаяу жүргіншілер өтетін жол,велосипед жолымен қиылысу,трамвай жолымен қиылысу, жол жұмыстары, тастар түсуі,шлагбаумы жоқ темір жол өткелі,балалар, тайғақ жол.)</text:p>
      <text:p text:style-name="Обычный">Ал бүлдіршіндер, жол бойындағы алғашқы сапарларың сәтті болсын,кездейсоқ оқиғалардан сақ бола алатындай сенімді болыңдар.Олай болса көшеде жүру ережелерін ұмытпай естеріңде сақтаңдар.</text:p>
      <text:p text:style-name="P3"> 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w</dc:creator>
    <meta:creation-date>2009-04-16T11:32:00Z</meta:creation-date>
    <dc:date>2017-03-25T05:28:00Z</dc: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21" meta:character-count="3490" meta:row-count="24" meta:non-whitespace-character-count="2975"/>
  </office:meta>
</office:document-meta>
</file>