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-0.7875in"/>
      <style:text-properties style:font-name-complex="Times New Roman" fo:font-weight="bold" style:font-weight-asian="bold" fo:font-style="italic" style:font-style-asian="italic" fo:font-size="14pt" style:font-size-asian="14pt" fo:language="kk" fo:country="KZ"/>
    </style:style>
    <style:style style:name="P2" style:parent-style-name="Обычный" style:family="paragraph">
      <style:paragraph-properties fo:text-align="center" fo:text-indent="-0.7875in"/>
      <style:text-properties style:font-name-complex="Times New Roman" fo:font-weight="bold" style:font-weight-asian="bold" fo:font-style="italic" style:font-style-asian="italic" fo:font-size="14pt" style:font-size-asian="14pt" fo:language="kk" fo:country="KZ"/>
    </style:style>
    <style:style style:name="P3" style:parent-style-name="Обычный" style:family="paragraph">
      <style:paragraph-properties fo:text-align="center" fo:text-indent="-0.7875in"/>
      <style:text-properties style:font-name-complex="Times New Roman" fo:font-weight="bold" style:font-weight-asian="bold" fo:font-style="italic" style:font-style-asian="italic" fo:font-size="14pt" style:font-size-asian="14pt" fo:language="kk" fo:country="KZ"/>
    </style:style>
    <style:style style:name="P4" style:parent-style-name="Обычный" style:family="paragraph">
      <style:paragraph-properties fo:text-align="center" fo:margin-left="-0.7875in">
        <style:tab-stops/>
      </style:paragraph-properties>
      <style:text-properties style:font-name-complex="Times New Roman" fo:font-style="italic" style:font-style-asian="italic" fo:font-size="14pt" style:font-size-asian="14pt" fo:language="kk" fo:country="KZ"/>
    </style:style>
    <style:style style:name="P5" style:parent-style-name="Standard" style:family="paragraph">
      <style:text-properties fo:language="kk" fo:country="KZ"/>
    </style:style>
  </office:automatic-styles>
  <office:body>
    <office:text text:use-soft-page-breaks="true">
      <text:p text:style-name="P1">Еңбек негізгі мектебі</text:p>
      <text:p text:style-name="P2">2015- 2016 оқу жылында психологиялық қызметінің жұмысы бойынша</text:p>
      <text:p text:style-name="P3">III<text:s/>тоқсанның есебі.</text:p>
      <text:p text:style-name="P4">Келесі сипатта диагностикалық жұмыстар жүргізілді. Мектептегі көзқарастарын анықтау, сыныптағы, жанұядағы қарым-қатынастарын анықтау үшін қзара әрекет ерекшелеліктерін зерттеу арқылы тұлғалық дамуында кездесетін дағдарыстардың алдын алу жұмыстары істелінді. Он сөзді жаттау жаттығулары<text:s/>3-сынып араларында өткізілді. «Отбасындағы сыйласым» дөңгелек столы, «Бақытқа ұмтылу-асыл арман, биік мұрат»<text:s/>1-9<text:s/>сынып арасында баяндама оқылды. «Өмір қымбатсын маған» тренинг<text:s/>5-6<text:s/>сыныптарда «Ойлау икемділігін зерттеу, логикалық ойлау» әдістемесі<text:s/>5-8<text:s/>сыныптар арасында өтті. «Оқушы мен мұғалім» сауалнамасы <text:s text:c="3"/>9-сынып, «Менің өмірлік жоспарларым» тест жұмыстары<text:s/>7-9сыныптарда өтілді. «Адамдар қайда жұмыс істейді?» әңгімелеу, «Кім жылдам?» ойыны<text:s/>1-4 сыныптарда<text:s/>өткізілді. «Отбасындағы мінез тәрбиесі» баяндамасы оқылды. Логикалық ойлауды дамытуға байланысты сұрақтар<text:s/>5-6<text:s/>сыныптарға қойылды. «Суицид деген не?» баяндамасы оқылды. «Мінез және темперамент»<text:s/>7-9<text:s/>сынып аралығында дөңгелек стол өтілді. Ата-аналар арасында психологиялық ағарту жұмыстарын жүргізу арқылы балаларға оңтайлы орта орнату, адамгершілік қарым-қатынас қалыптастыру, өзара түсінушілік жағдайын жасауда баяндама жасалды. Жасөспірімдердің оқуға деген қызығушылығын анықтайтын сауалнамалар<text:s/>6-7сыныптар аралығында , «Компьтер және балалар денсаулығы» ата-аналарға арналған баяндамалар оқылды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</dc:creator>
    <meta:creation-date>2009-04-16T11:32:00Z</meta:creation-date>
    <dc:date>2017-03-25T05:25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6" meta:character-count="1449" meta:row-count="10" meta:non-whitespace-character-count="1235"/>
  </office:meta>
</office:document-meta>
</file>