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kk" fo:country="KZ"/>
    </style:style>
    <style:style style:name="P2" style:parent-style-name="Обычный" style:family="paragraph">
      <style:paragraph-properties fo:text-align="center">
        <style:tab-stops>
          <style:tab-stop style:type="center" style:position="3.2479in"/>
          <style:tab-stop style:type="left" style:position="5.852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Обычный" style:family="paragraph">
      <style:paragraph-properties fo:text-align="center">
        <style:tab-stops>
          <style:tab-stop style:type="center" style:position="3.2479in"/>
          <style:tab-stop style:type="left" style:position="5.852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kk" fo:country="KZ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kk" fo:country="KZ"/>
    </style:style>
    <style:style style:name="P113" style:parent-style-name="Standard" style:family="paragraph">
      <style:text-properties fo:language="kk" fo:country="KZ"/>
    </style:style>
  </office:automatic-styles>
  <office:body>
    <office:text text:use-soft-page-breaks="true">
      <text:p text:style-name="P1"/>
      <text:p text:style-name="P2">«Еңбек негізгі мектебі»<text:s/>КММ</text:p>
      <text:p text:style-name="P3">педагог- психологының</text:p>
      <text:p text:style-name="P4">2016-2017<text:s/>оқу<text:s/>жылында атқарған</text:p>
      <text:p text:style-name="P5">жарты жылдық<text:s/>жұмысының <text:s/>есебі.</text:p>
      <text:p text:style-name="P6"><text:span text:style-name="T7">Еңбек негізгі мектебінің педагог-психологтың жоспары барысында жарты <text:s/>жылдық жұмыстың есебі бойынша</text:span><text:span text:style-name="T8"><text:s/></text:span><text:span text:style-name="T9">к</text:span><text:span text:style-name="T10">ешкілік уақытта оқушылардың жүрмеуін қадағалау жұмыс</text:span><text:span text:style-name="T11">тары бойынша үйлерді аралап рейд</text:span><text:span text:style-name="T12">тар өткізілді.Осы мақсатта ата-аналарға</text:span><text:span text:style-name="T13"><text:s/>кеңестер берілді. <text:s/></text:span><text:span text:style-name="T14">21</text:span><text:span text:style-name="T15"><text:s/></text:span><text:span text:style-name="T16">ғасыр ата</text:span><text:span text:style-name="T17">-</text:span><text:span text:style-name="T18">аналарының «Өз балана үлгі бол»</text:span><text:span text:style-name="T19"><text:s/></text:span><text:span text:style-name="T20">тақырыбындағы Республикалық<text:s/></text:span><text:span text:style-name="T21"><text:s/></text:span><text:span text:style-name="T22">ата</text:span><text:span text:style-name="T23">-</text:span><text:span text:style-name="T24">аналар конференциясы өткізілді.Бұл конференцияның мақсаты бірінші сынып оқушыларының ата</text:span><text:span text:style-name="T25">-</text:span><text:span text:style-name="T26">аналарының психологиялық көмек беру,кеңестер айтылды.</text:span><text:span text:style-name="T27"><text:s text:c="16"/></text:span><text:span text:style-name="T28">Оқушылардың өзін тануына,айқындауына және дамытуына мүмкіндік беру,бала дамуындағы табиғи механизмдерді сақтау,психологиялық</text:span><text:span text:style-name="T29">-</text:span><text:span text:style-name="T30">педагогикалық жағымды дағдыларын жетілдіру барысында «Біздің</text:span><text:span text:style-name="T31">-</text:span><text:span text:style-name="T32">Отанымыз Қазақстан»</text:span><text:span text:style-name="T33">1-4</text:span><text:span text:style-name="T34">сыныптар арасында тәрбие сағаты өткізілді. «Өзін</text:span><text:span text:style-name="T35">-</text:span><text:span text:style-name="T36">өзі жетілдіруге жаттығулар мен кенестер»</text:span><text:span text:style-name="T37">5-9</text:span><text:span text:style-name="T38"><text:s/>сыныптарда, «Жақсы <text:s/>қасиеттерді үйренуге тәрбиелениік»дөнгелек үстел<text:s/></text:span><text:span text:style-name="T39">5-6</text:span><text:span text:style-name="T40"><text:s/>сыныптар.Оқушыларға адам құқықтары жайлы түсініктерді қалыптастыру мақсатында «Сыбайлас жемқорлық дегеніміз не?»әңгіме сағаты өткізіліпоқушылармен<text:s/></text:span><text:span text:style-name="T41">«</text:span><text:span text:style-name="T42">сыбайлас-жемқорлық»деген «параға сатып алу»екендігін түсінді.</text:span><text:span text:style-name="T43">A</text:span><text:span text:style-name="T44">лкоголизм</text:span><text:span text:style-name="T45">-</text:span><text:span text:style-name="T46">бұл</text:span><text:span text:style-name="T47"><text:s/>a</text:span><text:span text:style-name="T48">уру <text:s text:c="2"/>өзінің з</text:span><text:span text:style-name="T49">a</text:span><text:span text:style-name="T50">ңы бойынш</text:span><text:span text:style-name="T51">a</text:span><text:span text:style-name="T52"><text:s/>д</text:span><text:span text:style-name="T53">a</text:span><text:span text:style-name="T54">миды,</text:span><text:span text:style-name="T55">a</text:span><text:span text:style-name="T56">д</text:span><text:span text:style-name="T57">a</text:span><text:span text:style-name="T58">м<text:s/></text:span><text:span text:style-name="T59">a</text:span><text:span text:style-name="T60">ғз</text:span><text:span text:style-name="T61">a</text:span><text:span text:style-name="T62">сын</text:span><text:span text:style-name="T63">a</text:span><text:span text:style-name="T64"><text:s/>тигізетін әсері көп екендігі түсіндіріліп «<text:s/></text:span><text:span text:style-name="T65">A</text:span><text:span text:style-name="T66">лкоголизм мен нашақорлық –денсаулық зияны»атты дөңгелек үстел 7-9сыныптар аралығында өткізілді. «Денсаулық –зор байлық» атты тақырыпта баяндама <text:s/>оқылды.Мақсатқа жету жолында алда тұрған кедергілерді жеңе білуге,өтпелі кезеңнен қиындықсыз өтулеріне көмектесу барысында «Жақсы күлкі</text:span><text:span text:style-name="T67">-</text:span><text:span text:style-name="T68">жан <text:s/>жадыратады»тренингі,Сізде уайым дерті бар ма? тест жұмысы өткізілді.«Мен және менің өмірлік жоспарларым»тест<text:s/></text:span><text:span text:style-name="T69">9</text:span><text:span text:style-name="T70">сынып. «Жалын атқан <text:s/>жүрекпен»</text:span><text:span text:style-name="T71">8</text:span><text:span text:style-name="T72">сыныпта әнгіме сағаты өткізілді. «Менің болашақ мамандығым»<text:s/></text:span><text:span text:style-name="T73">7-8<text:s/></text:span><text:span text:style-name="T74">сыныптарда, «Кикілжін,оның алдын алу»</text:span><text:span text:style-name="T75">6-8</text:span><text:span text:style-name="T76"><text:s/>сыныптарда әнгіме сағаттары өткізілді. «Анаграммалар әдістемесі»</text:span><text:span text:style-name="T77"><text:s/>3-4</text:span><text:span text:style-name="T78">сыныптарда, «</text:span><text:span text:style-name="T79">10</text:span><text:span text:style-name="T80">сөзді жаттау» әдістемесі<text:s/></text:span><text:span text:style-name="T81">2-4</text:span><text:span text:style-name="T82">сыныпта. «Бала өмірі</text:span><text:span text:style-name="T83">-</text:span><text:span text:style-name="T84">басты құндылық»<text:s/></text:span><text:span text:style-name="T85">1</text:span><text:span text:style-name="T86">-9 <text:s text:c="38"/>сыныптарда баяндама оқылды. «Өмір,қымбатсың сен маған» тренинг 7-8 сыныптарда, «Қыздар,біздер қандаймыз?»<text:s/></text:span><text:span text:style-name="T87">5-9</text:span><text:span text:style-name="T88"><text:s/>сыныптарда.«Түзу тәлімнің тетігі</text:span><text:span text:style-name="T89">-</text:span><text:span text:style-name="T90">сырласу»<text:s/></text:span><text:span text:style-name="T91">7-9</text:span><text:span text:style-name="T92"><text:s/>сынып қыздарына дөнгелек үстел өткізілді.Есірткіден қалай бас тартуға болады?<text:s/></text:span><text:span text:style-name="T93">4-9</text:span><text:span text:style-name="T94"><text:s/>сыныптарда әнгімелесу.Адамның азаматтық тұлғасы<text:s/></text:span><text:span text:style-name="T95">7-8</text:span><text:span text:style-name="T96">сыныпта дөнгелек үстел.«Кәсіптік іс</text:span><text:span text:style-name="T97">-</text:span><text:span text:style-name="T98">әрекет қалауы» әдістемесі<text:s/></text:span><text:span text:style-name="T99">9</text:span><text:span text:style-name="T100"><text:s/>сыныпта.Ерте жүкті болудың зияны<text:s/></text:span><text:span text:style-name="T101">7-8-9</text:span><text:span text:style-name="T102"><text:s/>қыздарымен әнгіме сағаты өткізілді.</text:span><text:span text:style-name="T103">3</text:span><text:span text:style-name="T104">сыныпта Н.Г.Лусканов арнайы салаунамасы өткізілді. «Зорлық</text:span><text:span text:style-name="T105">-</text:span><text:span text:style-name="T106">зомбылықсыз<text:s/></text:span><text:span text:style-name="T107">16</text:span><text:span text:style-name="T108">күн»акциясына байланысты «Зорлық</text:span><text:span text:style-name="T109">-</text:span><text:span text:style-name="T110">зомбылықсыз өмір»ата</text:span><text:span text:style-name="T111">-</text:span><text:span text:style-name="T112">аналарымен тренинг жұмыстары өткізілді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3-25T05:2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597" meta:row-count="18" meta:non-whitespace-character-count="2214"/>
  </office:meta>
</office:document-meta>
</file>