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kk" fo:country="KZ"/>
    </style:style>
    <style:style style:name="P2" style:parent-style-name="Standard" style:family="paragraph">
      <style:paragraph-properties fo:text-align="end"/>
      <style:text-properties fo:language="kk" fo:country="KZ"/>
    </style:style>
    <style:style style:name="P3" style:parent-style-name="Standard" style:family="paragraph">
      <style:paragraph-properties fo:text-align="end"/>
      <style:text-properties fo:language="kk" fo:country="KZ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20pt" style:font-size-asian="20pt" style:font-size-complex="20pt" fo:language="kk" fo:country="KZ"/>
    </style:style>
    <style:style style:name="T6" style:parent-style-name="Основнойшрифтабзаца" style:family="text">
      <style:text-properties fo:font-size="20pt" style:font-size-asian="20pt" style:font-size-complex="20pt" style:text-underline-type="single" style:text-underline-style="solid" style:text-underline-width="auto" style:text-underline-mode="continuous" fo:language="kk" fo:country="KZ"/>
    </style:style>
    <style:style style:name="T7" style:parent-style-name="Основнойшрифтабзаца" style:family="text">
      <style:text-properties fo:font-size="20pt" style:font-size-asian="20pt" style:font-size-complex="20pt" fo:language="kk" fo:country="KZ"/>
    </style:style>
    <style:style style:name="P8" style:parent-style-name="Standard" style:family="paragraph">
      <style:text-properties fo:language="kk" fo:country="KZ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2.7381in"/>
    </style:style>
    <style:style style:name="TableColumn12" style:family="table-column">
      <style:table-column-properties style:column-width="1.5854in"/>
    </style:style>
    <style:style style:name="TableColumn13" style:family="table-column">
      <style:table-column-properties style:column-width="1.5854in"/>
    </style:style>
    <style:style style:name="Table9" style:family="table">
      <style:table-properties style:width="6.3763in" fo:margin-left="0in" table:align="left"/>
    </style:style>
    <style:style style:name="TableRow14" style:family="table-row">
      <style:table-row-properties style:min-row-height="0.3562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language="kk" fo:country="KZ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fo:language="kk" fo:country="KZ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fo:language="kk" fo:country="KZ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language="kk" fo:country="KZ"/>
    </style:style>
    <style:style style:name="TableRow23" style:family="table-row">
      <style:table-row-properties style:min-row-height="0.356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fo:language="kk" fo:country="KZ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="inherit" style:font-name-asian="Times New Roman" style:font-name-complex="Arial" fo:font-weight="bold" style:font-weight-asian="bold" style:font-weight-complex="bold" fo:color="#000000" style:letter-kerning="false" fo:language="kk" fo:country="KZ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inherit" style:font-name-asian="Times New Roman" style:font-name-complex="Arial" fo:font-weight="bold" style:font-weight-asian="bold" style:font-weight-complex="bold" fo:color="#000000" style:letter-kerning="false" fo:language="kk" fo:country="KZ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inherit" style:font-name-asian="Times New Roman" style:font-name-complex="Arial" style:font-weight-complex="bold" fo:color="#000000" style:letter-kerning="false" fo:language="kk" fo:country="KZ" style:language-asian="ru" style:country-asian="RU" style:language-complex="ar" style:country-complex="SA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language="ru" fo:country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language="kk" fo:country="KZ"/>
    </style:style>
    <style:style style:name="TableRow34" style:family="table-row">
      <style:table-row-properties style:min-row-height="0.356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fo:language="kk" fo:country="KZ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language="kk" fo:country="KZ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language="kk" fo:country="KZ"/>
    </style:style>
    <style:style style:name="TableRow44" style:family="table-row">
      <style:table-row-properties style:min-row-height="0.356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fo:language="kk" fo:country="KZ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text-properties fo:language="kk" fo:country="KZ"/>
    </style:style>
    <style:style style:name="P50" style:parent-style-name="Обычный" style:family="paragraph">
      <style:text-properties fo:language="kk" fo:country="KZ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fo:language="kk" fo:country="KZ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fo:language="kk" fo:country="KZ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language="kk" fo:country="KZ"/>
    </style:style>
    <style:style style:name="TableRow66" style:family="table-row">
      <style:table-row-properties style:min-row-height="0.448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language="kk" fo:country="KZ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fo:language="kk" fo:country="KZ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fo:language="kk" fo:country="KZ"/>
    </style:style>
    <style:style style:name="TableRow75" style:family="table-row">
      <style:table-row-properties style:min-row-height="0.356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fo:language="kk" fo:country="KZ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Основнойшрифтабзаца" style:family="text">
      <style:text-properties fo:font-weight="bold" style:font-weight-asian="bold" fo:color="#000000" fo:background-color="#FFFFFF"/>
    </style:style>
    <style:style style:name="T80" style:parent-style-name="apple-converted-space" style:family="text">
      <style:text-properties fo:font-weight="bold" style:font-weight-asian="bold" fo:color="#000000" fo:background-color="#FFFFFF"/>
    </style:style>
    <style:style style:name="T81" style:parent-style-name="apple-converted-space" style:family="text">
      <style:text-properties fo:color="#000000" fo:background-color="#FFFFFF" fo:language="kk" fo:country="KZ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fo:language="ru" fo:country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fo:language="kk" fo:country="KZ"/>
    </style:style>
    <style:style style:name="TableRow86" style:family="table-row">
      <style:table-row-properties style:min-row-height="0.3562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language="kk" fo:country="KZ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Основнойшрифтабзаца" style:family="text">
      <style:text-properties fo:font-weight="bold" style:font-weight-asian="bold" fo:language="kk" fo:country="KZ"/>
    </style:style>
    <style:style style:name="T91" style:parent-style-name="Основнойшрифтабзаца" style:family="text">
      <style:text-properties fo:language="kk" fo:country="KZ"/>
    </style:style>
    <style:style style:name="T92" style:parent-style-name="Основнойшрифтабзаца" style:family="text">
      <style:text-properties fo:language="kk" fo:country="KZ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fo:language="ru" fo:country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language="kk" fo:country="KZ"/>
    </style:style>
    <style:style style:name="P97" style:parent-style-name="Standard" style:family="paragraph">
      <style:text-properties fo:language="kk" fo:country="KZ"/>
    </style:style>
    <style:style style:name="TableRow98" style:family="table-row">
      <style:table-row-properties style:min-row-height="0.356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fo:language="kk" fo:country="KZ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text-properties fo:font-weight="bold" style:font-weight-asian="bold"/>
    </style:style>
    <style:style style:name="P103" style:parent-style-name="Обычный" style:family="paragraph">
      <style:text-properties fo:language="kk" fo:country="KZ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fo:language="ru" fo:country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fo:language="kk" fo:country="KZ"/>
    </style:style>
    <style:style style:name="TableRow108" style:family="table-row">
      <style:table-row-properties style:min-row-height="0.356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fo:language="kk" fo:country="KZ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fo:language="ru" fo:country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fo:language="kk" fo:country="KZ"/>
    </style:style>
    <style:style style:name="P117" style:parent-style-name="Standard" style:family="paragraph">
      <style:text-properties fo:language="kk" fo:country="KZ"/>
    </style:style>
    <style:style style:name="TableRow118" style:family="table-row">
      <style:table-row-properties style:min-row-height="0.356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language="kk" fo:country="KZ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Обычный" style:family="paragraph">
      <style:text-properties fo:language="kk" fo:country="KZ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language="ru" fo:country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fo:language="kk" fo:country="KZ"/>
    </style:style>
    <style:style style:name="TableRow128" style:family="table-row">
      <style:table-row-properties style:min-row-height="0.3562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language="kk" fo:country="KZ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Обычный" style:family="paragraph">
      <style:text-properties fo:language="kk" fo:country="KZ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fo:language="ru" fo:country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fo:language="kk" fo:country="KZ"/>
    </style:style>
    <style:style style:name="TableRow138" style:family="table-row">
      <style:table-row-properties style:min-row-height="0.356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fo:language="kk" fo:country="KZ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language="kk" fo:country="KZ"/>
    </style:style>
    <style:style style:name="TableRow147" style:family="table-row">
      <style:table-row-properties style:min-row-height="0.356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fo:language="kk" fo:country="KZ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language="kk" fo:country="KZ"/>
    </style:style>
    <style:style style:name="P153" style:parent-style-name="Обычный" style:family="paragraph">
      <style:text-properties fo:language="kk" fo:country="KZ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fo:language="ru" fo:country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Основнойшрифтабзаца" style:family="text">
      <style:text-properties fo:language="ru" fo:country="RU"/>
    </style:style>
    <style:style style:name="P158" style:parent-style-name="Standard" style:family="paragraph">
      <style:text-properties fo:language="kk" fo:country="KZ"/>
    </style:style>
    <style:style style:name="P159" style:parent-style-name="Standard" style:family="paragraph">
      <style:text-properties fo:language="kk" fo:country="KZ"/>
    </style:style>
    <style:style style:name="P160" style:parent-style-name="Standard" style:family="paragraph">
      <style:text-properties fo:language="kk" fo:country="KZ"/>
    </style:style>
    <style:style style:name="P161" style:parent-style-name="Standard" style:family="paragraph">
      <style:text-properties fo:language="kk" fo:country="KZ"/>
    </style:style>
    <style:style style:name="P162" style:parent-style-name="Standard" style:family="paragraph">
      <style:text-properties fo:language="kk" fo:country="KZ"/>
    </style:style>
    <style:style style:name="P163" style:parent-style-name="Standard" style:family="paragraph">
      <style:text-properties fo:language="kk" fo:country="KZ"/>
    </style:style>
    <style:style style:name="P164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65" style:parent-style-name="Основнойшрифтабзаца" style:family="text">
      <style:text-properties style:font-name="inherit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kk" fo:country="KZ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kk" fo:country="KZ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13" style:parent-style-name="Standard" style:family="paragraph">
      <style:text-properties fo:font-size="14pt" style:font-size-asian="14pt" style:font-size-complex="14pt" fo:language="kk" fo:country="KZ"/>
    </style:style>
    <style:style style:name="P314" style:parent-style-name="Standard" style:family="paragraph">
      <style:text-properties fo:font-size="14pt" style:font-size-asian="14pt" style:font-size-complex="14pt" fo:language="kk" fo:country="KZ"/>
    </style:style>
    <style:style style:name="P315" style:parent-style-name="Standard" style:family="paragraph">
      <style:text-properties fo:font-size="14pt" style:font-size-asian="14pt" style:font-size-complex="14pt" fo:language="kk" fo:country="KZ"/>
    </style:style>
    <style:style style:name="P316" style:parent-style-name="Standard" style:family="paragraph">
      <style:text-properties fo:font-size="14pt" style:font-size-asian="14pt" style:font-size-complex="14pt" fo:language="kk" fo:country="KZ"/>
    </style:style>
    <style:style style:name="P317" style:parent-style-name="Standard" style:family="paragraph">
      <style:text-properties fo:font-size="14pt" style:font-size-asian="14pt" style:font-size-complex="14pt" fo:language="kk" fo:country="KZ"/>
    </style:style>
    <style:style style:name="P318" style:parent-style-name="Standard" style:family="paragraph">
      <style:text-properties fo:font-size="14pt" style:font-size-asian="14pt" style:font-size-complex="14pt" fo:language="kk" fo:country="KZ"/>
    </style:style>
    <style:style style:name="P319" style:parent-style-name="Standard" style:family="paragraph">
      <style:text-properties fo:font-size="14pt" style:font-size-asian="14pt" style:font-size-complex="14pt" fo:language="kk" fo:country="KZ"/>
    </style:style>
    <style:style style:name="P320" style:parent-style-name="Standard" style:family="paragraph">
      <style:text-properties fo:font-size="14pt" style:font-size-asian="14pt" style:font-size-complex="14pt" fo:language="kk" fo:country="KZ"/>
    </style:style>
    <style:style style:name="P321" style:parent-style-name="Standard" style:family="paragraph">
      <style:text-properties fo:font-size="14pt" style:font-size-asian="14pt" style:font-size-complex="14pt" fo:language="kk" fo:country="KZ"/>
    </style:style>
    <style:style style:name="P322" style:parent-style-name="Standard" style:family="paragraph">
      <style:text-properties fo:font-size="14pt" style:font-size-asian="14pt" style:font-size-complex="14pt" fo:language="kk" fo:country="KZ"/>
    </style:style>
    <style:style style:name="P323" style:parent-style-name="Standard" style:family="paragraph">
      <style:text-properties fo:font-size="14pt" style:font-size-asian="14pt" style:font-size-complex="14pt" fo:language="kk" fo:country="KZ"/>
    </style:style>
    <style:style style:name="P324" style:parent-style-name="Standard" style:family="paragraph">
      <style:text-properties fo:font-size="14pt" style:font-size-asian="14pt" style:font-size-complex="14pt" fo:language="kk" fo:country="KZ"/>
    </style:style>
    <style:style style:name="P325" style:parent-style-name="Standard" style:family="paragraph">
      <style:text-properties fo:font-size="14pt" style:font-size-asian="14pt" style:font-size-complex="14pt" fo:language="kk" fo:country="KZ"/>
    </style:style>
    <style:style style:name="P326" style:parent-style-name="Standard" style:family="paragraph">
      <style:text-properties fo:font-size="14pt" style:font-size-asian="14pt" style:font-size-complex="14pt" fo:language="kk" fo:country="KZ"/>
    </style:style>
    <style:style style:name="P327" style:parent-style-name="Standard" style:family="paragraph">
      <style:text-properties fo:font-size="14pt" style:font-size-asian="14pt" style:font-size-complex="14pt" fo:language="kk" fo:country="KZ"/>
    </style:style>
    <style:style style:name="P328" style:parent-style-name="Standard" style:family="paragraph">
      <style:text-properties fo:font-size="14pt" style:font-size-asian="14pt" style:font-size-complex="14pt" fo:language="kk" fo:country="KZ"/>
    </style:style>
    <style:style style:name="P329" style:parent-style-name="Standard" style:family="paragraph">
      <style:text-properties fo:font-size="14pt" style:font-size-asian="14pt" style:font-size-complex="14pt" fo:language="kk" fo:country="KZ"/>
    </style:style>
    <style:style style:name="P330" style:parent-style-name="Standard" style:family="paragraph">
      <style:text-properties fo:font-size="14pt" style:font-size-asian="14pt" style:font-size-complex="14pt" fo:language="kk" fo:country="KZ"/>
    </style:style>
    <style:style style:name="P331" style:parent-style-name="Standard" style:family="paragraph">
      <style:text-properties fo:font-size="14pt" style:font-size-asian="14pt" style:font-size-complex="14pt" fo:language="kk" fo:country="KZ"/>
    </style:style>
    <style:style style:name="P332" style:parent-style-name="Standard" style:family="paragraph">
      <style:text-properties fo:font-size="14pt" style:font-size-asian="14pt" style:font-size-complex="14pt" fo:language="kk" fo:country="KZ"/>
    </style:style>
    <style:style style:name="P333" style:parent-style-name="Standard" style:family="paragraph">
      <style:text-properties fo:font-size="14pt" style:font-size-asian="14pt" style:font-size-complex="14pt" fo:language="kk" fo:country="KZ"/>
    </style:style>
    <style:style style:name="P334" style:parent-style-name="Standard" style:family="paragraph">
      <style:text-properties fo:font-size="14pt" style:font-size-asian="14pt" style:font-size-complex="14pt" fo:language="kk" fo:country="KZ"/>
    </style:style>
    <style:style style:name="P335" style:parent-style-name="Standard" style:family="paragraph">
      <style:text-properties fo:font-size="14pt" style:font-size-asian="14pt" style:font-size-complex="14pt" fo:language="kk" fo:country="KZ"/>
    </style:style>
    <style:style style:name="P336" style:parent-style-name="Standard" style:family="paragraph">
      <style:text-properties fo:font-size="14pt" style:font-size-asian="14pt" style:font-size-complex="14pt" fo:language="kk" fo:country="KZ"/>
    </style:style>
    <style:style style:name="P337" style:parent-style-name="Standard" style:family="paragraph">
      <style:text-properties fo:font-size="14pt" style:font-size-asian="14pt" style:font-size-complex="14pt" fo:language="kk" fo:country="KZ"/>
    </style:style>
    <style:style style:name="P338" style:parent-style-name="Standard" style:family="paragraph">
      <style:text-properties fo:font-size="14pt" style:font-size-asian="14pt" style:font-size-complex="14pt" fo:language="kk" fo:country="KZ"/>
    </style:style>
    <style:style style:name="P339" style:parent-style-name="Standard" style:family="paragraph">
      <style:text-properties fo:font-size="14pt" style:font-size-asian="14pt" style:font-size-complex="14pt" fo:language="kk" fo:country="KZ"/>
    </style:style>
    <style:style style:name="P340" style:parent-style-name="Standard" style:family="paragraph">
      <style:text-properties fo:font-size="14pt" style:font-size-asian="14pt" style:font-size-complex="14pt" fo:language="kk" fo:country="KZ"/>
    </style:style>
    <style:style style:name="P341" style:parent-style-name="Standard" style:family="paragraph">
      <style:text-properties fo:font-size="14pt" style:font-size-asian="14pt" style:font-size-complex="14pt" fo:language="kk" fo:country="KZ"/>
    </style:style>
    <style:style style:name="P342" style:parent-style-name="Standard" style:family="paragraph">
      <style:text-properties fo:font-size="14pt" style:font-size-asian="14pt" style:font-size-complex="14pt" fo:language="kk" fo:country="KZ"/>
    </style:style>
    <style:style style:name="P343" style:parent-style-name="Standard" style:family="paragraph">
      <style:text-properties fo:font-size="14pt" style:font-size-asian="14pt" style:font-size-complex="14pt" fo:language="kk" fo:country="KZ"/>
    </style:style>
    <style:style style:name="P344" style:parent-style-name="Standard" style:family="paragraph">
      <style:text-properties fo:font-size="14pt" style:font-size-asian="14pt" style:font-size-complex="14pt" fo:language="kk" fo:country="KZ"/>
    </style:style>
    <style:style style:name="P345" style:parent-style-name="Standard" style:family="paragraph">
      <style:text-properties fo:font-size="14pt" style:font-size-asian="14pt" style:font-size-complex="14pt" fo:language="kk" fo:country="KZ"/>
    </style:style>
    <style:style style:name="P346" style:parent-style-name="Standard" style:family="paragraph">
      <style:text-properties fo:font-size="14pt" style:font-size-asian="14pt" style:font-size-complex="14pt" fo:language="kk" fo:country="KZ"/>
    </style:style>
    <style:style style:name="P347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48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49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50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51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52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53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54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55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56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57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kk" fo:country="KZ"/>
    </style:style>
    <style:style style:name="P358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</style:style>
    <style:style style:name="T35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360" style:parent-style-name="Standard" style:family="paragraph">
      <style:text-properties fo:font-size="14pt" style:font-size-asian="14pt" style:font-size-complex="14pt" fo:language="kk" fo:country="KZ"/>
    </style:style>
    <style:style style:name="P361" style:parent-style-name="Standard" style:family="paragraph">
      <style:paragraph-properties>
        <style:tab-stops>
          <style:tab-stop style:type="left" style:position="2.5416in"/>
        </style:tab-stops>
      </style:paragraph-properties>
      <style:text-properties fo:font-size="14pt" style:font-size-asian="14pt" style:font-size-complex="14pt" fo:language="kk" fo:country="KZ"/>
    </style:style>
    <style:style style:name="P362" style:parent-style-name="Standard" style:family="paragraph">
      <style:text-properties fo:font-size="14pt" style:font-size-asian="14pt" style:font-size-complex="14pt" fo:language="kk" fo:country="KZ"/>
    </style:style>
    <style:style style:name="P363" style:parent-style-name="Standard" style:family="paragraph">
      <style:text-properties fo:font-size="14pt" style:font-size-asian="14pt" style:font-size-complex="14pt" fo:language="kk" fo:country="KZ"/>
    </style:style>
    <style:style style:name="P364" style:parent-style-name="Standard" style:family="paragraph">
      <style:text-properties fo:font-size="14pt" style:font-size-asian="14pt" style:font-size-complex="14pt" fo:language="kk" fo:country="KZ"/>
    </style:style>
    <style:style style:name="P365" style:parent-style-name="Standard" style:family="paragraph">
      <style:text-properties fo:font-size="14pt" style:font-size-asian="14pt" style:font-size-complex="14pt" fo:language="kk" fo:country="KZ"/>
    </style:style>
    <style:style style:name="P366" style:parent-style-name="Standard" style:family="paragraph">
      <style:text-properties fo:font-size="14pt" style:font-size-asian="14pt" style:font-size-complex="14pt" fo:language="kk" fo:country="KZ"/>
    </style:style>
    <style:style style:name="P367" style:parent-style-name="Standard" style:family="paragraph">
      <style:text-properties fo:font-size="14pt" style:font-size-asian="14pt" style:font-size-complex="14pt" fo:language="kk" fo:country="KZ"/>
    </style:style>
    <style:style style:name="P368" style:parent-style-name="Standard" style:family="paragraph">
      <style:text-properties fo:font-size="14pt" style:font-size-asian="14pt" style:font-size-complex="14pt" fo:language="kk" fo:country="KZ"/>
    </style:style>
    <style:style style:name="P369" style:parent-style-name="Standard" style:family="paragraph">
      <style:text-properties fo:font-size="14pt" style:font-size-asian="14pt" style:font-size-complex="14pt" fo:language="kk" fo:country="KZ"/>
    </style:style>
    <style:style style:name="P370" style:parent-style-name="Standard" style:family="paragraph">
      <style:text-properties fo:font-size="14pt" style:font-size-asian="14pt" style:font-size-complex="14pt" fo:language="kk" fo:country="KZ"/>
    </style:style>
    <style:style style:name="P371" style:parent-style-name="Standard" style:family="paragraph">
      <style:text-properties fo:font-size="14pt" style:font-size-asian="14pt" style:font-size-complex="14pt" fo:language="kk" fo:country="KZ"/>
    </style:style>
    <style:style style:name="P372" style:parent-style-name="Standard" style:family="paragraph">
      <style:text-properties fo:font-size="14pt" style:font-size-asian="14pt" style:font-size-complex="14pt" fo:language="kk" fo:country="KZ"/>
    </style:style>
    <style:style style:name="P373" style:parent-style-name="Standard" style:family="paragraph">
      <style:text-properties fo:language="kk" fo:country="KZ"/>
    </style:style>
    <style:style style:name="P374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language="kk" fo:country="KZ"/>
    </style:style>
    <style:style style:name="P375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language="kk" fo:country="KZ"/>
    </style:style>
    <style:style style:name="P376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language="kk" fo:country="KZ"/>
    </style:style>
    <style:style style:name="P377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language="kk" fo:country="KZ"/>
    </style:style>
    <style:style style:name="P378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language="kk" fo:country="KZ"/>
    </style:style>
    <style:style style:name="P379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language="kk" fo:country="KZ"/>
    </style:style>
    <style:style style:name="P380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language="kk" fo:country="KZ"/>
    </style:style>
    <style:style style:name="P381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language="kk" fo:country="KZ"/>
    </style:style>
    <style:style style:name="P382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language="kk" fo:country="KZ"/>
    </style:style>
    <style:style style:name="P383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84" style:parent-style-name="Standard" style:family="paragraph">
      <style:text-properties fo:language="kk" fo:country="KZ"/>
    </style:style>
    <style:style style:name="P385" style:parent-style-name="Standard" style:family="paragraph">
      <style:text-properties fo:language="kk" fo:country="KZ"/>
    </style:style>
    <style:style style:name="P386" style:parent-style-name="Standard" style:family="paragraph">
      <style:text-properties fo:language="kk" fo:country="KZ"/>
    </style:style>
    <style:style style:name="P387" style:parent-style-name="Standard" style:family="paragraph">
      <style:text-properties fo:language="kk" fo:country="KZ"/>
    </style:style>
    <style:style style:name="P388" style:parent-style-name="Standard" style:family="paragraph">
      <style:text-properties fo:language="kk" fo:country="KZ"/>
    </style:style>
    <style:style style:name="P389" style:parent-style-name="Standard" style:family="paragraph">
      <style:text-properties fo:language="kk" fo:country="KZ"/>
    </style:style>
    <style:style style:name="P390" style:parent-style-name="Standard" style:family="paragraph">
      <style:text-properties fo:language="kk" fo:country="KZ"/>
    </style:style>
    <style:style style:name="P391" style:parent-style-name="Standard" style:family="paragraph">
      <style:text-properties fo:language="kk" fo:country="KZ"/>
    </style:style>
    <style:style style:name="P392" style:parent-style-name="Standard" style:family="paragraph">
      <style:text-properties fo:language="kk" fo:country="KZ"/>
    </style:style>
    <style:style style:name="P393" style:parent-style-name="Standard" style:family="paragraph">
      <style:text-properties fo:language="kk" fo:country="KZ"/>
    </style:style>
    <style:style style:name="P394" style:parent-style-name="Standard" style:family="paragraph">
      <style:text-properties fo:language="kk" fo:country="KZ"/>
    </style:style>
    <style:style style:name="P395" style:parent-style-name="Standard" style:family="paragraph">
      <style:text-properties fo:language="kk" fo:country="KZ"/>
    </style:style>
    <style:style style:name="P396" style:parent-style-name="Standard" style:family="paragraph">
      <style:text-properties fo:language="kk" fo:country="KZ"/>
    </style:style>
    <style:style style:name="P397" style:parent-style-name="Standard" style:family="paragraph">
      <style:text-properties fo:language="kk" fo:country="KZ"/>
    </style:style>
    <style:style style:name="P398" style:parent-style-name="Standard" style:family="paragraph">
      <style:text-properties fo:language="kk" fo:country="KZ"/>
    </style:style>
    <style:style style:name="P399" style:parent-style-name="Standard" style:family="paragraph">
      <style:text-properties fo:language="kk" fo:country="KZ"/>
    </style:style>
    <style:style style:name="P400" style:parent-style-name="Standard" style:family="paragraph">
      <style:text-properties fo:language="kk" fo:country="KZ"/>
    </style:style>
    <style:style style:name="P401" style:parent-style-name="Standard" style:family="paragraph">
      <style:text-properties fo:language="kk" fo:country="KZ"/>
    </style:style>
    <style:style style:name="P402" style:parent-style-name="Standard" style:family="paragraph">
      <style:text-properties fo:language="kk" fo:country="KZ"/>
    </style:style>
    <style:style style:name="P403" style:parent-style-name="Standard" style:family="paragraph">
      <style:text-properties fo:language="kk" fo:country="KZ"/>
    </style:style>
    <style:style style:name="P404" style:parent-style-name="Standard" style:family="paragraph">
      <style:text-properties fo:language="kk" fo:country="KZ"/>
    </style:style>
    <style:style style:name="P405" style:parent-style-name="Standard" style:family="paragraph">
      <style:text-properties fo:language="kk" fo:country="KZ"/>
    </style:style>
    <style:style style:name="P406" style:parent-style-name="Standard" style:family="paragraph">
      <style:text-properties fo:language="kk" fo:country="KZ"/>
    </style:style>
    <style:style style:name="P407" style:parent-style-name="Standard" style:family="paragraph">
      <style:text-properties fo:language="kk" fo:country="KZ"/>
    </style:style>
    <style:style style:name="P408" style:parent-style-name="Standard" style:family="paragraph">
      <style:text-properties fo:language="kk" fo:country="KZ"/>
    </style:style>
    <style:style style:name="P409" style:parent-style-name="Standard" style:family="paragraph">
      <style:text-properties fo:language="kk" fo:country="KZ"/>
    </style:style>
    <style:style style:name="P410" style:parent-style-name="Standard" style:family="paragraph">
      <style:text-properties fo:language="kk" fo:country="KZ"/>
    </style:style>
    <style:style style:name="P411" style:parent-style-name="Standard" style:family="paragraph">
      <style:text-properties fo:language="kk" fo:country="KZ"/>
    </style:style>
    <style:style style:name="P412" style:parent-style-name="Standard" style:family="paragraph">
      <style:text-properties fo:language="kk" fo:country="KZ"/>
    </style:style>
    <style:style style:name="P413" style:parent-style-name="Standard" style:family="paragraph">
      <style:text-properties fo:language="kk" fo:country="KZ"/>
    </style:style>
    <style:style style:name="P414" style:parent-style-name="Standard" style:family="paragraph">
      <style:text-properties fo:language="kk" fo:country="KZ"/>
    </style:style>
    <style:style style:name="P415" style:parent-style-name="Standard" style:family="paragraph">
      <style:text-properties fo:language="kk" fo:country="KZ"/>
    </style:style>
    <style:style style:name="P416" style:parent-style-name="Standard" style:family="paragraph">
      <style:text-properties fo:language="kk" fo:country="KZ"/>
    </style:style>
    <style:style style:name="P417" style:parent-style-name="Standard" style:family="paragraph">
      <style:text-properties fo:language="kk" fo:country="KZ"/>
    </style:style>
    <style:style style:name="P418" style:parent-style-name="Standard" style:family="paragraph">
      <style:text-properties fo:language="kk" fo:country="KZ"/>
    </style:style>
    <style:style style:name="P419" style:parent-style-name="Standard" style:family="paragraph">
      <style:text-properties fo:language="kk" fo:country="KZ"/>
    </style:style>
    <style:style style:name="P420" style:parent-style-name="Standard" style:family="paragraph">
      <style:text-properties fo:language="kk" fo:country="KZ"/>
    </style:style>
    <style:style style:name="P421" style:parent-style-name="Standard" style:family="paragraph">
      <style:text-properties fo:language="kk" fo:country="KZ"/>
    </style:style>
    <style:style style:name="P422" style:parent-style-name="Standard" style:family="paragraph">
      <style:text-properties fo:language="kk" fo:country="KZ"/>
    </style:style>
    <style:style style:name="P423" style:parent-style-name="Standard" style:family="paragraph">
      <style:text-properties fo:language="kk" fo:country="KZ"/>
    </style:style>
    <style:style style:name="P424" style:parent-style-name="Standard" style:family="paragraph">
      <style:text-properties fo:language="kk" fo:country="KZ"/>
    </style:style>
    <style:style style:name="P425" style:parent-style-name="Standard" style:family="paragraph">
      <style:text-properties fo:language="kk" fo:country="KZ"/>
    </style:style>
    <style:style style:name="P426" style:parent-style-name="Standard" style:family="paragraph">
      <style:text-properties fo:language="kk" fo:country="KZ"/>
    </style:style>
    <style:style style:name="P427" style:parent-style-name="Standard" style:family="paragraph">
      <style:text-properties fo:language="kk" fo:country="KZ"/>
    </style:style>
    <style:style style:name="P428" style:parent-style-name="Standard" style:family="paragraph">
      <style:text-properties fo:language="kk" fo:country="KZ"/>
    </style:style>
    <style:style style:name="P429" style:parent-style-name="Standard" style:family="paragraph">
      <style:text-properties fo:language="kk" fo:country="KZ"/>
    </style:style>
    <style:style style:name="P430" style:parent-style-name="Standard" style:family="paragraph">
      <style:text-properties fo:language="kk" fo:country="KZ"/>
    </style:style>
    <style:style style:name="P431" style:parent-style-name="Standard" style:family="paragraph">
      <style:text-properties fo:language="kk" fo:country="KZ"/>
    </style:style>
    <style:style style:name="P432" style:parent-style-name="Standard" style:family="paragraph">
      <style:text-properties fo:language="kk" fo:country="KZ"/>
    </style:style>
    <style:style style:name="P433" style:parent-style-name="Standard" style:family="paragraph">
      <style:text-properties fo:language="kk" fo:country="KZ"/>
    </style:style>
    <style:style style:name="P434" style:parent-style-name="Standard" style:family="paragraph">
      <style:text-properties fo:language="kk" fo:country="KZ"/>
    </style:style>
    <style:style style:name="P435" style:parent-style-name="Standard" style:family="paragraph">
      <style:text-properties fo:language="kk" fo:country="KZ"/>
    </style:style>
    <style:style style:name="P436" style:parent-style-name="Standard" style:family="paragraph">
      <style:text-properties fo:language="kk" fo:country="KZ"/>
    </style:style>
    <style:style style:name="P437" style:parent-style-name="Standard" style:family="paragraph">
      <style:text-properties fo:language="kk" fo:country="KZ"/>
    </style:style>
    <style:style style:name="P438" style:parent-style-name="Standard" style:family="paragraph">
      <style:text-properties fo:language="kk" fo:country="KZ"/>
    </style:style>
    <style:style style:name="P439" style:parent-style-name="Standard" style:family="paragraph">
      <style:text-properties fo:language="kk" fo:country="KZ"/>
    </style:style>
    <style:style style:name="P440" style:parent-style-name="Standard" style:family="paragraph">
      <style:text-properties fo:language="kk" fo:country="KZ"/>
    </style:style>
    <style:style style:name="P441" style:parent-style-name="Standard" style:family="paragraph">
      <style:text-properties fo:language="kk" fo:country="KZ"/>
    </style:style>
    <style:style style:name="P442" style:parent-style-name="Standard" style:family="paragraph">
      <style:text-properties fo:language="kk" fo:country="KZ"/>
    </style:style>
    <style:style style:name="P443" style:parent-style-name="Standard" style:family="paragraph">
      <style:text-properties fo:language="kk" fo:country="KZ"/>
    </style:style>
    <style:style style:name="P444" style:parent-style-name="Standard" style:family="paragraph">
      <style:text-properties fo:language="kk" fo:country="KZ"/>
    </style:style>
    <style:style style:name="P445" style:parent-style-name="Standard" style:family="paragraph">
      <style:text-properties fo:language="kk" fo:country="KZ"/>
    </style:style>
    <style:style style:name="P446" style:parent-style-name="Standard" style:family="paragraph">
      <style:text-properties fo:language="kk" fo:country="KZ"/>
    </style:style>
    <style:style style:name="P447" style:parent-style-name="Standard" style:family="paragraph">
      <style:text-properties fo:language="kk" fo:country="KZ"/>
    </style:style>
    <style:style style:name="P448" style:parent-style-name="Standard" style:family="paragraph">
      <style:text-properties fo:language="kk" fo:country="KZ"/>
    </style:style>
    <style:style style:name="P449" style:parent-style-name="Standard" style:family="paragraph">
      <style:text-properties fo:language="kk" fo:country="KZ"/>
    </style:style>
    <style:style style:name="P450" style:parent-style-name="Standard" style:family="paragraph">
      <style:text-properties fo:language="kk" fo:country="KZ"/>
    </style:style>
    <style:style style:name="P451" style:parent-style-name="Standard" style:family="paragraph">
      <style:text-properties fo:language="kk" fo:country="KZ"/>
    </style:style>
    <style:style style:name="P452" style:parent-style-name="Standard" style:family="paragraph">
      <style:text-properties fo:language="kk" fo:country="KZ"/>
    </style:style>
    <style:style style:name="P453" style:parent-style-name="Standard" style:family="paragraph">
      <style:text-properties fo:language="kk" fo:country="KZ"/>
    </style:style>
    <style:style style:name="P454" style:parent-style-name="Standard" style:family="paragraph">
      <style:text-properties fo:language="kk" fo:country="KZ"/>
    </style:style>
    <style:style style:name="P455" style:parent-style-name="Standard" style:family="paragraph">
      <style:text-properties fo:language="kk" fo:country="KZ"/>
    </style:style>
    <style:style style:name="P456" style:parent-style-name="Standard" style:family="paragraph">
      <style:text-properties fo:language="kk" fo:country="KZ"/>
    </style:style>
    <style:style style:name="P457" style:parent-style-name="Standard" style:family="paragraph">
      <style:text-properties fo:language="kk" fo:country="KZ"/>
    </style:style>
    <style:style style:name="P458" style:parent-style-name="Standard" style:family="paragraph">
      <style:text-properties fo:language="kk" fo:country="KZ"/>
    </style:style>
    <style:style style:name="P459" style:parent-style-name="Standard" style:family="paragraph">
      <style:text-properties fo:language="kk" fo:country="KZ"/>
    </style:style>
    <style:style style:name="P460" style:parent-style-name="Standard" style:family="paragraph">
      <style:text-properties fo:language="kk" fo:country="KZ"/>
    </style:style>
    <style:style style:name="P461" style:parent-style-name="Standard" style:family="paragraph">
      <style:text-properties fo:language="kk" fo:country="KZ"/>
    </style:style>
    <style:style style:name="P462" style:parent-style-name="Standard" style:family="paragraph">
      <style:text-properties fo:language="kk" fo:country="KZ"/>
    </style:style>
    <style:style style:name="P463" style:parent-style-name="Standard" style:family="paragraph">
      <style:text-properties fo:language="kk" fo:country="KZ"/>
    </style:style>
    <style:style style:name="P464" style:parent-style-name="Standard" style:family="paragraph">
      <style:text-properties fo:language="kk" fo:country="KZ"/>
    </style:style>
    <style:style style:name="P465" style:parent-style-name="Standard" style:family="paragraph">
      <style:text-properties fo:language="kk" fo:country="KZ"/>
    </style:style>
    <style:style style:name="P466" style:parent-style-name="Standard" style:family="paragraph">
      <style:text-properties fo:language="kk" fo:country="KZ"/>
    </style:style>
    <style:style style:name="P467" style:parent-style-name="Standard" style:family="paragraph">
      <style:text-properties fo:language="kk" fo:country="KZ"/>
    </style:style>
    <style:style style:name="P468" style:parent-style-name="Standard" style:family="paragraph">
      <style:text-properties fo:language="kk" fo:country="KZ"/>
    </style:style>
    <style:style style:name="P469" style:parent-style-name="Standard" style:family="paragraph">
      <style:text-properties fo:language="kk" fo:country="KZ"/>
    </style:style>
    <style:style style:name="P470" style:parent-style-name="Standard" style:family="paragraph">
      <style:text-properties fo:language="kk" fo:country="KZ"/>
    </style:style>
    <style:style style:name="P471" style:parent-style-name="Standard" style:family="paragraph">
      <style:text-properties fo:language="kk" fo:country="KZ"/>
    </style:style>
    <style:style style:name="P472" style:parent-style-name="Standard" style:family="paragraph">
      <style:text-properties fo:language="kk" fo:country="KZ"/>
    </style:style>
    <style:style style:name="P473" style:parent-style-name="Standard" style:family="paragraph">
      <style:text-properties fo:language="kk" fo:country="KZ"/>
    </style:style>
    <style:style style:name="T474" style:parent-style-name="Основнойшрифтабзаца" style:family="text">
      <style:text-properties fo:language="kk" fo:country="KZ"/>
    </style:style>
    <style:style style:family="text" style:name="a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ru" fo:country="RU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ru" fo:country="RU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Бекітемін:</text:p>
      <text:p text:style-name="P2">мектеп директоры:</text:p>
      <text:p text:style-name="P3">Ахмедьярова Қ.С</text:p>
      <text:p text:style-name="P4"><text:span text:style-name="T5">Еңбек негізгі мектебі бойынша<text:s/></text:span><text:span text:style-name="T6">« Сұлулық пен деңсаулық»<text:s/></text:span><text:span text:style-name="T7">акциясына өтілетін шаралар жоспары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Өтілетін<text:s/>шара.</text:p>
          </table:table-cell>
          <table:table-cell table:style-name="TableCell19">
            <text:p text:style-name="P20">Мерзімі.</text:p>
          </table:table-cell>
          <table:table-cell table:style-name="TableCell21">
            <text:p text:style-name="P22">Жауапты.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«Денсаулық -<text:s/>мен білетін бірден-бір сұлулық»</text:p>
            <text:p text:style-name="Standard"><text:span text:style-name="T28">б</text:span><text:span text:style-name="T29">аяндама<text:s/></text:span></text:p>
          </table:table-cell>
          <table:table-cell table:style-name="TableCell30">
            <text:p text:style-name="P31">20.02.17</text:p>
          </table:table-cell>
          <table:table-cell table:style-name="TableCell32">
            <text:p text:style-name="P33">Омарова С.Е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Обычный"><text:span text:style-name="T38">«Қыздарға    әсемдік  жарасады»</text:span>  <text:span text:style-name="T39">5-9 сынып әңгіме сағаты</text:span></text:p>
          </table:table-cell>
          <table:table-cell table:style-name="TableCell40">
            <text:p text:style-name="P41">24.02.17</text:p>
          </table:table-cell>
          <table:table-cell table:style-name="TableCell42">
            <text:p text:style-name="P43">Тасбулатова С.Т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Обычный"> <text:span text:style-name="T48">« Менің   арманым »  </text:span></text:p>
            <text:p text:style-name="P49">7-9 <text:s/>сынып слайд<text:s/></text:p>
            <text:p text:style-name="P50"/>
          </table:table-cell>
          <table:table-cell table:style-name="TableCell51">
            <text:p text:style-name="P52">27.02.17</text:p>
          </table:table-cell>
          <table:table-cell table:style-name="TableCell53">
            <text:p text:style-name="P54">Хамитхан М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Обычный"><text:span text:style-name="T59">«Жан саулығы мен тән саулығының<text:s/></text:span><text:span text:style-name="T60">үйлесімділігі</text:span><text:span text:style-name="T61">»</text:span><text:s text:c="2"/>Үздік сурет</text:p>
          </table:table-cell>
          <table:table-cell table:style-name="TableCell62">
            <text:p text:style-name="P63">02.03.17</text:p>
          </table:table-cell>
          <table:table-cell table:style-name="TableCell64">
            <text:p text:style-name="P65">Кенжебекова Н.Т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Обычный">«Сұлулық әлемі» сыныптан<text:s/></text:p>
            <text:p text:style-name="P70">1-9 сынып</text:p>
          </table:table-cell>
          <table:table-cell table:style-name="TableCell71">
            <text:p text:style-name="P72">04.03.17</text:p>
          </table:table-cell>
          <table:table-cell table:style-name="TableCell73">
            <text:p text:style-name="P74">Сынып жетекшілер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Обычный"><text:span text:style-name="T79">«Спорт-менің өмірім»</text:span><text:span text:style-name="T80"> </text:span></text:p>
            <text:p text:style-name="Обычный"><text:span text:style-name="T81"><text:s/>Толағай сайысы <text:s/>2 сынып арасында<text:s/></text:span></text:p>
            <text:p text:style-name="Обычный"/>
          </table:table-cell>
          <table:table-cell table:style-name="TableCell82">
            <text:p text:style-name="P83">06.03.17</text:p>
          </table:table-cell>
          <table:table-cell table:style-name="TableCell84">
            <text:p text:style-name="P85">Турсунбаев А.К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Обычный"><text:span text:style-name="T90">«Таза болса денеміз, Сұлу болып өсеміз»</text:span><text:span text:style-name="T91"><text:s/>дәріс <text:s/>1-9</text:span><text:span text:style-name="T92"><text:s/>сынып<text:s/></text:span></text:p>
          </table:table-cell>
          <table:table-cell table:style-name="TableCell93">
            <text:p text:style-name="P94">09.03.17</text:p>
          </table:table-cell>
          <table:table-cell table:style-name="TableCell95">
            <text:p text:style-name="P96"><text:s/>Мектеп медбикесі:</text:p>
            <text:p text:style-name="P97">Аубакирова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Вальс! Вальс!</text:p>
            <text:p text:style-name="Обычный">сұлулық биі<text:s/></text:p>
            <text:p text:style-name="P103">1-4 сынып<text:s/></text:p>
          </table:table-cell>
          <table:table-cell table:style-name="TableCell104">
            <text:p text:style-name="P105">11.03.07</text:p>
          </table:table-cell>
          <table:table-cell table:style-name="TableCell106">
            <text:p text:style-name="P107">Музыка мұғалімі Кенжебекова Н.Т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Обычный"><text:span text:style-name="T112">«Сымбаттыболамдесең..»<text:s/></text:span>шығармаларсайысы</text:p>
          </table:table-cell>
          <table:table-cell table:style-name="TableCell113">
            <text:p text:style-name="P114">13.03.17</text:p>
          </table:table-cell>
          <table:table-cell table:style-name="TableCell115">
            <text:p text:style-name="P116">Досмағамбетова Р.Ж</text:p>
            <text:p text:style-name="P117">Нұхай Н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Обычный"><text:span text:style-name="T122">«Сұлулық пен денсаулық»</text:span><text:s/>сынып сағаттары</text:p>
            <text:p text:style-name="P123">1-4<text:s/>сынып</text:p>
            <text:p text:style-name="Обычный"/>
          </table:table-cell>
          <table:table-cell table:style-name="TableCell124">
            <text:p text:style-name="P125">14.03.17</text:p>
          </table:table-cell>
          <table:table-cell table:style-name="TableCell126">
            <text:p text:style-name="P127">Сынып жетекшілер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Обычный">Дөңгелек үстел <text:s/><text:span text:style-name="T132">«Мен сұлу»</text:span></text:p>
            <text:p text:style-name="P133"><text:s/>7-9 сынып</text:p>
          </table:table-cell>
          <table:table-cell table:style-name="TableCell134">
            <text:p text:style-name="P135">16.03.17</text:p>
          </table:table-cell>
          <table:table-cell table:style-name="TableCell136">
            <text:p text:style-name="P137">Нұхай Н</text:p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Обычный"><text:span text:style-name="T142">«Сұлулық пен денсаулық»</text:span><text:s/>суреттер көрмесі</text:p>
            <text:p text:style-name="Обычный"/>
          </table:table-cell>
          <table:table-cell table:style-name="TableCell143">
            <text:p text:style-name="P144">17.03.17</text:p>
          </table:table-cell>
          <table:table-cell table:style-name="TableCell145">
            <text:p text:style-name="P146">Турсунбаева Б.О</text:p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Обычный"><text:span text:style-name="T151">«Әдемі-ай»</text:span><text:span text:style-name="T152"><text:s/>қыс сыны</text:span></text:p>
            <text:p text:style-name="P153">1-4 сыны</text:p>
          </table:table-cell>
          <table:table-cell table:style-name="TableCell154">
            <text:p text:style-name="P155">20.03.17</text:p>
          </table:table-cell>
          <table:table-cell table:style-name="TableCell156">
            <text:p text:style-name="Standard"><text:span text:style-name="T157">Омарова С.Е</text:span>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Денсаулық - мен білетін бірден-бір сұлулық</text:span></text:p>
      <text:p text:style-name="P166">Өмір-сыйлық. Өмір-жарық. Өмір-сәуле. Осы әлемді әсем гүлді баққа айналдырып, жан дүниесін қуанышқа бөлеу- әрбір адамзаттың табиғат алдындағы парызы. Алайда қазіргі таңда мына адамзат өмірінде, қоғамда түрлі жағдаяттар орын алуда. Елбасының Қазақстан халқына жолдауында көрсетілген өзекті мәселелердің бірі-салауатты өмір сүру, оны насихаттау мәселесі. Міне, осы мақсатта өткізгелі отырған<text:s/>баяндама<text:s/>такырыбы: «Денсаулық-мен білетін бірден- бір сұлулық» деп аталады.</text:p>
      <text:p text:style-name="P167"><text:span text:style-name="T168"><text:s/></text:span><text:span text:style-name="T169">«Тәрбие төрт түрлі:</text:span><text:span text:style-name="T170"><text:s/>дене тәрбиесі, ақыл тәрбиесі. һәм құлық тәрбиесі. Егер де адам баласына осы төрт тәрбие тегіс берілсе, оның тәрбиесі түгел болғаны. Егер де адам ыстык,<text:s/></text:span><text:span text:style-name="T171">суық, аштық, жалаңаштык сиякты тұрмыста жиі ұшырайтын күндерді елемейтін мықты, берік денелі болса, түзу ойлайтын, дұрыс шешетін, дәл табатын ақылды болса , жамандықтан жаны жиреніп, жақсылықты жаны тілеп тұратын құлықты болса, міне осындай болғанда адам б</text:span><text:span text:style-name="T172">аласының дұрыс тәрбие алып, шын адам болғандығы. «Балам аман болсын» деген ата-ана осы төрт тәрбиені дұрыс орындасын» деп жазған екен Мағжан Жұмабаев.</text:span></text:p>
      <text:p text:style-name="P173"><text:span text:style-name="T174">Салауатты өмір салты</text:span><text:span text:style-name="T175"><text:s/>- адамның денсаулығын сақтап, нығайтуға арналған белсенді іс-әрекеті</text:span><text:span text:style-name="T176">. Салауатты өмір салтын қалыптастырғанда ғана мықты денсаулыққа ие болып, өмірдегі барлық мақсаттар мен армандарға жетуге болады. Салауатты өмір салтын қалыптастыру - денсаулықты сақтау мен аурулардың алдын алудың басты шарты. Б.Н.Чумаковтың пікірі бойынша</text:span><text:span text:style-name="T177"><text:s/>салауатты өмір-салты өмір бойы белгілі бір мақсатқа бағытталып, біртіндеп және тұрақты түрде қалыптасады.</text:span></text:p>
      <text:p text:style-name="P178"><text:span text:style-name="T179">Адамның әлеуметтік мәні</text:span><text:span text:style-name="T180">-ең алдымен өзінің қоғамның бір бөлігі екендігін, өзінің «менің» деген ұғымын сезінуі. Бұл адамдармен қарым -<text:s/></text:span><text:span text:style-name="T181">қатынас жасай білу, келіспеушілікке бармау, кикілжіңнен аулақ болу. Адам қоғамда өмір сүретіндіктен қоршаған ортадағы адамдармен тату-тәтті болуы тиіс, денсаулыққа ұжымдағы психологиялық ахуалдың да зор мәні бар. Сондай-ақ өмірдегі материалдық-тұрмыстық жа</text:span><text:span text:style-name="T182">ғдайлар. тамақтану, дем алу, еңбекақы Отбасындағы моральдық-рухани ахуал да зор рөл атқарады. Сонымен адам денсаулығына биологиялық факторлармен бірге, әлеуметтік факторлар да әсер етеді.</text:span></text:p>
      <text:p text:style-name="P183">Шешілмейтін жұмбағы, сұрағы көп. </text:p>
      <text:p text:style-name="P184">Бұл өмірге келген өмірдің бұлағы боп, </text:p>
      <text:p text:style-name="P185">Қалу керек өмірдің шуағы боп </text:p>
      <text:p text:style-name="P186">Денсаулықты сақта. түзу өсесің </text:p>
      <text:p text:style-name="P187">Күнәдән пәк жаннат өмір кешесің </text:p>
      <text:p text:style-name="P188">Көрген күнің қараң ғой дерт шалса </text:p>
      <text:p text:style-name="P189">Харамменен тәніңді улап не етесің </text:p>
      <text:p text:style-name="P190">Жаман әдет көп шектірер қасірет </text:p>
      <text:p text:style-name="P191">Сақта өзіңді жақсылыққа жетесің</text:p>
      <text:p text:style-name="P192">Салауатты өмір салтының ғылыми негізі салауаттану ғылымы. Ол денсаулықты сақтау мен нығайтуды, өз денсаулығына қамқорлық жасауды үйретеді. Денсаулыққа әсер ететін пайдалы және зиянды факторлармен, ауру тудыратын жұқпалардың әртүрлі түрлерімен таныстырады.</text:p>
      <text:p text:style-name="P193"><text:span text:style-name="T194">Денсаулық</text:span><text:span text:style-name="T195"><text:s/>-<text:s/></text:span><text:span text:style-name="T196">өмірдегі</text:span><text:span text:style-name="T197"><text:s/></text:span><text:span text:style-name="T198">басты</text:span><text:span text:style-name="T199"><text:s/></text:span><text:span text:style-name="T200">байлық</text:span><text:span text:style-name="T201"><text:s/>,<text:s/></text:span><text:span text:style-name="T202">ендеше</text:span><text:span text:style-name="T203"><text:s/></text:span><text:span text:style-name="T204">деніміздің</text:span><text:span text:style-name="T205"><text:s/></text:span><text:span text:style-name="T206">саулығына</text:span><text:span text:style-name="T207"><text:s/></text:span><text:span text:style-name="T208">зиянын</text:span><text:span text:style-name="T209"><text:s/></text:span><text:span text:style-name="T210">тигізер</text:span><text:span text:style-name="T211"><text:s/></text:span><text:span text:style-name="T212">заттардан</text:span><text:span text:style-name="T213"><text:s/></text:span><text:span text:style-name="T214">аулақ</text:span><text:span text:style-name="T215"><text:s/></text:span><text:span text:style-name="T216">жүрейік</text:span><text:span text:style-name="T217">.<text:s/></text:span><text:span text:style-name="T218">Сол</text:span><text:span text:style-name="T219"><text:s/></text:span><text:span text:style-name="T220">кезде</text:span><text:span text:style-name="T221"><text:s/></text:span><text:span text:style-name="T222">ғана</text:span><text:span text:style-name="T223"><text:s/></text:span><text:span text:style-name="T224">біздің</text:span><text:span text:style-name="T225"><text:s/></text:span><text:span text:style-name="T226">келешегіміз</text:span><text:span text:style-name="T227"><text:s/></text:span><text:span text:style-name="T228">кемел</text:span><text:span text:style-name="T229"><text:s/></text:span><text:span text:style-name="T230">болмақ</text:span><text:span text:style-name="T231">. </text:span></text:p>
      <text:p text:style-name="P232"><text:span text:style-name="T233">Еліміз</text:span><text:span text:style-name="T234"><text:s/></text:span><text:span text:style-name="T235">Егемендік</text:span><text:span text:style-name="T236"><text:s/></text:span><text:span text:style-name="T237">алып</text:span><text:span text:style-name="T238">,<text:s/></text:span><text:span text:style-name="T239">енді</text:span><text:span text:style-name="T240"><text:s/></text:span><text:span text:style-name="T241">ғана</text:span><text:span text:style-name="T242"><text:s/></text:span><text:span text:style-name="T243">еңсесін</text:span><text:span text:style-name="T244"><text:s/></text:span><text:span text:style-name="T245">көтеріп</text:span><text:span text:style-name="T246"><text:s/></text:span><text:span text:style-name="T247">келе</text:span><text:span text:style-name="T248"><text:s/></text:span><text:span text:style-name="T249">жатқанда</text:span><text:span text:style-name="T250"><text:s/></text:span><text:span text:style-name="T251">з</text:span><text:span text:style-name="T252">и</text:span><text:span text:style-name="T253">янды</text:span><text:span text:style-name="T254"><text:s/></text:span><text:span text:style-name="T255">заттар</text:span><text:span text:style-name="T256"><text:s/></text:span><text:span text:style-name="T257">жағамыздан</text:span><text:span text:style-name="T258"><text:s/></text:span><text:span text:style-name="T259">алмасын</text:span><text:span text:style-name="T260"><text:s/></text:span><text:span text:style-name="T261">деп</text:span><text:span text:style-name="T262"><text:s/></text:span><text:span text:style-name="T263">тілеп</text:span><text:span text:style-name="T264">,<text:s/></text:span><text:span text:style-name="T265">Елдің</text:span><text:span text:style-name="T266"><text:s/></text:span><text:span text:style-name="T267">елдігін</text:span><text:span text:style-name="T268">,<text:s/></text:span><text:span text:style-name="T269">азаматтың</text:span><text:span text:style-name="T270"><text:s/></text:span><text:span text:style-name="T271">ажарын</text:span><text:span text:style-name="T272"><text:s/></text:span><text:span text:style-name="T273">ашатындай</text:span><text:span text:style-name="T274"><text:s/></text:span><text:span text:style-name="T275">жақсы</text:span><text:span text:style-name="T276"><text:s/></text:span><text:span text:style-name="T277">қасиеттерді</text:span><text:span text:style-name="T278"><text:s/></text:span><text:span text:style-name="T279">үлгі</text:span><text:span text:style-name="T280">,<text:s/></text:span><text:span text:style-name="T281">мұра</text:span><text:span text:style-name="T282"><text:s/></text:span><text:span text:style-name="T283">етіп</text:span><text:span text:style-name="T284"><text:s/></text:span><text:span text:style-name="T285">қалдырайық</text:span><text:span text:style-name="T286">.</text:span></text:p>
      <text:p text:style-name="P287"><text:span text:style-name="T288">Айналайын</text:span><text:span text:style-name="T289"><text:s/></text:span><text:span text:style-name="T290">жастарым</text:span><text:span text:style-name="T291">,</text:span></text:p>
      <text:p text:style-name="P292"><text:span text:style-name="T293">Өн</text:span><text:span text:style-name="T294">-</text:span><text:span text:style-name="T295">бойыңды</text:span><text:span text:style-name="T296"><text:s/></text:span><text:span text:style-name="T297">әрдайым</text:span><text:span text:style-name="T298">,</text:span></text:p>
      <text:p text:style-name="P299"><text:span text:style-name="T300">Дәл</text:span><text:span text:style-name="T301"><text:s/></text:span><text:span text:style-name="T302">осындай</text:span><text:span text:style-name="T303"><text:s/></text:span><text:span text:style-name="T304">кеселден</text:span><text:span text:style-name="T305"> </text:span></text:p>
      <text:p text:style-name="P306"><text:span text:style-name="T307">Сақтай</text:span><text:span text:style-name="T308"><text:s/></text:span><text:span text:style-name="T309">жүрші</text:span><text:span text:style-name="T310"><text:s/></text:span><text:span text:style-name="T311">ылайым</text:span><text:span text:style-name="T312">!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tab/></text:p>
      <text:p text:style-name="P348"/>
      <text:p text:style-name="P349"/>
      <text:p text:style-name="P350"/>
      <text:p text:style-name="P351">Еңбек негізгі мектебі КММ.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pan text:style-name="T359"><draw:custom-shape svg:x="0in" svg:y="0in" svg:width="5.46875in" svg:height="2.1875in" draw:z-index="0" draw:id="id0" draw:style-name="a4" draw:name="WordArt 1" text:anchor-type="as-char"><svg:desc/><text:p text:style-name="a1" text:class-names="" text:cond-style-name=""><text:span text:style-name="a0" text:class-names="">"Тіл өлшеусіз</text:span></text:p><text:p text:style-name="a3" text:class-names="" text:cond-style-name=""><text:span text:style-name="a2" text:class-names="">қазына"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60"/>
      <text:p text:style-name="P361"><text:tab/>Интеллектуалды ойын.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tab/>Өткізген : <text:s text:c="2"/>Омарова С.Е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«Тіл өлшеусіз қазына»</text:p>
      <text:p text:style-name="P384"/>
      <text:p text:style-name="P385">Мақсаты: Оқуға ынталандырып, ойын еркін жеткізетіндей тілін байытып, белсенділікті арттыру. Санасын кеңейте отырып, білімге ізденімпаздығы мен сүйіспеншілігін қалыптастыру.</text:p>
      <text:p text:style-name="P386"/>
      <text:p text:style-name="P387">Сабақтың түрі: Білім сайысы:</text:p>
      <text:p text:style-name="P388"/>
      <text:p text:style-name="P389">Ұйымдастыру.</text:p>
      <text:p text:style-name="P390"><text:s/>Сайысты бірінші бастайтын топты анықтау үшін жеребе тастау.</text:p>
      <text:p text:style-name="P391">І бөлім. «Мақал – сөздің атасы»</text:p>
      <text:p text:style-name="P392"><text:s/>Әр топқа мақалдың басы айтылады, топ мүшелері мақалды аяқтау керек.</text:p>
      <text:p text:style-name="P393"><text:s/>Қазына тобы</text:p>
      <text:p text:style-name="P394"><text:s/>а Тіл қылыштан (өткір)</text:p>
      <text:p text:style-name="P395"><text:s/>ә Тіл тас (жарады),</text:p>
      <text:p text:style-name="P396"><text:s/>тас жармаса бас (жарады)</text:p>
      <text:p text:style-name="P397"><text:s/>б Отан оттан (ыстық)</text:p>
      <text:p text:style-name="P398"><text:s/>в Сөз сүйектен (өтеді)</text:p>
      <text:p text:style-name="P399"><text:s/>г Тілі байдың (елі бай)</text:p>
      <text:p text:style-name="P400">Шежіре тобы:</text:p>
      <text:p text:style-name="P401"><text:s/>а Тіл тағдыры – (ел тағдыры)</text:p>
      <text:p text:style-name="P402"><text:s/>ә Сәлем – сөздің (анасы)</text:p>
      <text:p text:style-name="P403"><text:s/>б Өнер алды – (қызыл тіл)</text:p>
      <text:p text:style-name="P404"><text:s/>в Өнерліге (өріс кең)</text:p>
      <text:p text:style-name="P405"><text:s/>г Аз сөз- (алтын)</text:p>
      <text:p text:style-name="P406"/>
      <text:p text:style-name="P407">ІІ бөлім. «Бәйге»</text:p>
      <text:p text:style-name="P408"><text:s/>Берілген уақыт ішінде сұрақтарға тез жауап беру керек,</text:p>
      <text:p text:style-name="P409"><text:s/>І топқа:</text:p>
      <text:p text:style-name="P410"><text:s/>– Еліміздің елбасы кім?</text:p>
      <text:p text:style-name="P411"><text:s/>– Сөйлем неден құралады?</text:p>
      <text:p text:style-name="P412"><text:s/>– 5+3 нешеге тең?</text:p>
      <text:p text:style-name="P413"><text:s/>– Үй құстарына нелер жатады?</text:p>
      <text:p text:style-name="P414"><text:s/>– Табиғат сөзі неше буынға бөлінеді?</text:p>
      <text:p text:style-name="P415"><text:s/>– Бір тәулікте неше сағат бар?</text:p>
      <text:p text:style-name="P416"><text:s/>– Жуан дауысты дыбыстарды атаңыз.</text:p>
      <text:p text:style-name="P417"><text:s/>– Неше жыл мезгілі бар?</text:p>
      <text:p text:style-name="P418"><text:s/>– Көшедегі жол қиылысындағы белгі.</text:p>
      <text:p text:style-name="P419"><text:s/>– Қазақстанның туының түсі қандай?</text:p>
      <text:p text:style-name="P420"/>
      <text:p text:style-name="P421">ІІ топқа:</text:p>
      <text:p text:style-name="P422"><text:s/>– Үй жануарларын атаңыз.</text:p>
      <text:p text:style-name="P423"><text:s/>– 40,50,60 деген сөздер қандай сұраққа жауап береді?</text:p>
      <text:p text:style-name="P424"><text:s/>– Қандай сөздер бас әріппен жазылады?</text:p>
      <text:p text:style-name="P425"><text:s/>– Уақытты немен өлшейді?</text:p>
      <text:p text:style-name="P426"><text:s/>– Ел рәміздерін атаңыз.</text:p>
      <text:p text:style-name="P427"><text:s/>– Қазір қай мезгіл?</text:p>
      <text:p text:style-name="P428"><text:s/>– 10-3 нешеге тең?</text:p>
      <text:p text:style-name="P429"><text:s/>– Мектеп деген не?</text:p>
      <text:p text:style-name="P430"><text:s/>– Қазақстанның елордасы қай қала?</text:p>
      <text:p text:style-name="P431"><text:s/>– Зат есім деген не?</text:p>
      <text:p text:style-name="P432"/>
      <text:p text:style-name="P433">ІІІ бөлім. «Бейнелі сөзге бейімді бол»</text:p>
      <text:p text:style-name="P434"><text:s/>2 топтан 1-1 оқушы шығып, тұрақты тіркестердің мағынасын ашады.</text:p>
      <text:p text:style-name="P435"><text:s/>І топқа:</text:p>
      <text:p text:style-name="P436"><text:s/>1 Араға от салу</text:p>
      <text:p text:style-name="P437"><text:s/>2 Салы суға кету</text:p>
      <text:p text:style-name="P438"><text:s/>3 Қара аспанды төндіру</text:p>
      <text:p text:style-name="P439"><text:s/>4 Бүйрегі бүлк етпеу</text:p>
      <text:p text:style-name="P440"><text:s/>5 Шөп басын сындырмау.</text:p>
      <text:p text:style-name="P441"/>
      <text:p text:style-name="P442">ІІ топқа:</text:p>
      <text:p text:style-name="P443"><text:s/>1 Тауы шағылу</text:p>
      <text:p text:style-name="P444"><text:s/>2 Тепсе темір үзер</text:p>
      <text:p text:style-name="P445"><text:s/>3 Аузының суы құру</text:p>
      <text:p text:style-name="P446"><text:s/>4 Күлін көкке ұшыру</text:p>
      <text:p text:style-name="P447"><text:s/>5 Тасы өрге домалау</text:p>
      <text:p text:style-name="P448"/>
      <text:p text:style-name="P449">ІV бөлім. «Сөз тапқанға қолқа жоқ»</text:p>
      <text:p text:style-name="P450"><text:s/>2 топқа да 3 әріптен беремін, берілген сұрақтардың жауабы сол әріптерден басталуы керек.</text:p>
      <text:p text:style-name="P451"><text:s/>І топқа: А, С, М.</text:p>
      <text:p text:style-name="P452"><text:s/>– Көз неге керек?</text:p>
      <text:p text:style-name="P453"><text:s/>– Абай кім?</text:p>
      <text:p text:style-name="P454"><text:s/>– Қайда тұрасыз?</text:p>
      <text:p text:style-name="P455"><text:s/>– Бүгін күн қандай?</text:p>
      <text:p text:style-name="P456"><text:s/>– Қай сыныпқа сабақ бересіз?</text:p>
      <text:p text:style-name="P457"><text:s/>– Атыңыз кім?</text:p>
      <text:p text:style-name="P458"><text:s/>– Сайыс ұнады ма?</text:p>
      <text:p text:style-name="P459"><text:s/>– Шет елге бардыңыз ба?</text:p>
      <text:p text:style-name="P460"><text:s/>– Ұйқыны жақсы көресіз бе?</text:p>
      <text:p text:style-name="P461"/>
      <text:p text:style-name="P462">ІІ топқа:</text:p>
      <text:p text:style-name="P463"><text:s/>– Қол не үшін керек?</text:p>
      <text:p text:style-name="P464"><text:s/>– Қай қалада тұрасыз?</text:p>
      <text:p text:style-name="P465"><text:s/>– Далада ауа райы қандай?</text:p>
      <text:p text:style-name="P466"><text:s/>– Қай пәннен сабақ бересіз?</text:p>
      <text:p text:style-name="P467"><text:s/>– Сіз музыка тыңдайсыз ба?</text:p>
      <text:p text:style-name="P468"><text:s/>– Үйге кіммен қайтасыз?</text:p>
      <text:p text:style-name="P469"><text:s/>– Мында неге келдіңіз?</text:p>
      <text:p text:style-name="P470"><text:s/>– Қандай тағамды ұнатасыз?</text:p>
      <text:p text:style-name="P471"><text:s/>– Сіз үшін өмірде не қымбат?</text:p>
      <text:p text:style-name="P472"><text:s/>V бөлім. Берілген сөзден сөз құрау, 1 әріп 2 рет қайталанбауы керек.</text:p>
      <text:p text:style-name="P473"><text:s/>«Қазақстан» сөзі.</text:p>
      <text:p text:style-name="Standard"><text:span text:style-name="T474"><text:s/>– Сайысты қорытындылап, қорытындысын шығар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</dc:creator>
    <meta:creation-date>2009-04-16T11:32:00Z</meta:creation-date>
    <dc:date>2017-02-26T12:02:00Z</dc:date>
    <meta:print-date>2017-02-26T12:02:00Z</meta:print-date>
    <meta:template xlink:href="Normal" xlink:type="simple"/>
    <meta:editing-cycles>8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21" meta:character-count="6833" meta:row-count="48" meta:non-whitespace-character-count="5825"/>
  </office:meta>
</office:document-meta>
</file>