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kk" fo:country="KZ"/>
    </style:style>
    <style:style style:name="P2" style:parent-style-name="Standard" style:family="paragraph">
      <style:paragraph-properties fo:text-align="end"/>
      <style:text-properties fo:language="kk" fo:country="KZ"/>
    </style:style>
    <style:style style:name="P3" style:parent-style-name="Standard" style:family="paragraph">
      <style:paragraph-properties fo:text-align="end"/>
      <style:text-properties fo:language="kk" fo:country="KZ"/>
    </style:style>
    <style:style style:name="P4" style:parent-style-name="Standard" style:family="paragraph">
      <style:paragraph-properties fo:text-align="end"/>
      <style:text-properties fo:language="kk" fo:country="KZ"/>
    </style:style>
    <style:style style:name="P5" style:parent-style-name="Standard" style:family="paragraph">
      <style:paragraph-properties fo:text-align="end"/>
      <style:text-properties fo:language="kk" fo:country="KZ"/>
    </style:style>
    <style:style style:name="P6" style:parent-style-name="Standard" style:family="paragraph">
      <style:paragraph-properties fo:text-align="end"/>
      <style:text-properties fo:language="kk" fo:country="KZ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2.952in"/>
    </style:style>
    <style:style style:name="TableColumn14" style:family="table-column">
      <style:table-column-properties style:column-width="1.7104in"/>
    </style:style>
    <style:style style:name="TableColumn15" style:family="table-column">
      <style:table-column-properties style:column-width="1.7111in"/>
    </style:style>
    <style:style style:name="Table11" style:family="table">
      <style:table-properties style:width="6.84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language="kk" fo:country="KZ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language="kk" fo:country="KZ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language="kk" fo:country="KZ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language="kk" fo:country="KZ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language="kk" fo:country="KZ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kk" fo:country="KZ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language="kk" fo:country="KZ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language="kk" fo:country="KZ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language="kk" fo:country="KZ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fo:language="kk" fo:country="KZ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Основнойшрифтабзаца" style:family="text">
      <style:text-properties fo:language="kk" fo:country="KZ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fo:language="kk" fo:country="KZ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language="kk" fo:country="KZ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fo:language="kk" fo:country="KZ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fo:language="kk" fo:country="KZ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language="kk" fo:country="KZ"/>
    </style:style>
    <style:style style:name="P52" style:parent-style-name="Standard" style:family="paragraph">
      <style:text-properties fo:language="kk" fo:country="KZ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language="kk" fo:country="KZ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Основнойшрифтабзаца" style:family="text">
      <style:text-properties fo:language="kk" fo:country="KZ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Основнойшрифтабзаца" style:family="text">
      <style:text-properties fo:language="kk" fo:country="KZ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language="kk" fo:country="KZ"/>
    </style:style>
    <style:style style:name="P62" style:parent-style-name="Standard" style:family="paragraph">
      <style:text-properties fo:language="kk" fo:country="KZ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language="kk" fo:country="KZ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Основнойшрифтабзаца" style:family="text">
      <style:text-properties fo:language="kk" fo:country="KZ"/>
    </style:style>
    <style:style style:name="P68" style:parent-style-name="Standard" style:family="paragraph">
      <style:text-properties fo:language="kk" fo:country="KZ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Основнойшрифтабзаца" style:family="text">
      <style:text-properties fo:language="kk" fo:country="KZ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language="kk" fo:country="KZ"/>
    </style:style>
    <style:style style:name="P73" style:parent-style-name="Standard" style:family="paragraph">
      <style:text-properties fo:language="kk" fo:country="KZ"/>
    </style:style>
    <style:style style:name="TableRow74" style:family="table-row">
      <style:table-row-properties style:min-row-height="0.114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kk" fo:country="KZ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kk" fo:country="KZ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Основнойшрифтабзаца" style:family="text">
      <style:text-properties fo:language="kk" fo:country="KZ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language="kk" fo:country="KZ"/>
    </style:style>
    <style:style style:name="P83" style:parent-style-name="Standard" style:family="paragraph">
      <style:text-properties fo:language="kk" fo:country="KZ"/>
    </style:style>
    <style:style style:name="P84" style:parent-style-name="Обычный" style:family="paragraph">
      <style:paragraph-properties>
        <style:tab-stops>
          <style:tab-stop style:type="left" style:position="0.6458in"/>
        </style:tab-stops>
      </style:paragraph-properties>
    </style:style>
    <style:style style:name="T85" style:parent-style-name="Основнойшрифтабзаца" style:family="text">
      <style:text-properties fo:language="kk" fo:country="KZ"/>
    </style:style>
  </office:automatic-styles>
  <office:body>
    <office:text text:use-soft-page-breaks="true">
      <text:p text:style-name="P1"/>
      <text:p text:style-name="P2">Бекітемін:</text:p>
      <text:p text:style-name="P3">мектеп директоры:</text:p>
      <text:p text:style-name="P4">Ахмедьярова Қ.С</text:p>
      <text:p text:style-name="P5"/>
      <text:p text:style-name="P6"/>
      <text:p text:style-name="P7"><text:span text:style-name="T8">Еңбек негізгі мектебі бойынша 1 наурыз алғыс айту күніне<text:s/></text:span><text:span text:style-name="T9">«Алғыста шек болмайды»</text:span><text:span text:style-name="T10"><text:s/>атты өтілетін шараның жоспары.</text:span></text:p>
      <text:p text:style-name="Standard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Өтілетін<text:s/>шара.</text:p>
          </table:table-cell>
          <table:table-cell table:style-name="TableCell21">
            <text:p text:style-name="P22">Мерзімі.</text:p>
          </table:table-cell>
          <table:table-cell table:style-name="TableCell23">
            <text:p text:style-name="P24">Жауапты.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Standard">«Алғыста шек болмайды»<text:span text:style-name="T29"><text:s/>алғыс айту <text:s/>тілектер айту <text:s/>1-9 сынып</text:span></text:p>
          </table:table-cell>
          <table:table-cell table:style-name="TableCell30">
            <text:p text:style-name="P31">01.03.17</text:p>
          </table:table-cell>
          <table:table-cell table:style-name="TableCell32">
            <text:p text:style-name="P33">Сынып жетекшілер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Standard">«Алғыс жүректен шығады»<text:span text:style-name="T38"><text:s/>өлең жолдары 1-9 сынып</text:span></text:p>
          </table:table-cell>
          <table:table-cell table:style-name="TableCell39">
            <text:p text:style-name="Standard"><text:span text:style-name="T40">01.03.17</text:span></text:p>
          </table:table-cell>
          <table:table-cell table:style-name="TableCell41">
            <text:p text:style-name="Standard"><text:span text:style-name="T42">Сынып жетекшілер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Standard">«Мен алғыс айтамын!…» флешмоб<text:s/></text:p>
            <text:p text:style-name="Standard"><text:span text:style-name="T47">5-9 сынып</text:span><text:tab/></text:p>
          </table:table-cell>
          <table:table-cell table:style-name="TableCell48">
            <text:p text:style-name="Standard"><text:span text:style-name="T49">01.03.17</text:span></text:p>
          </table:table-cell>
          <table:table-cell table:style-name="TableCell50">
            <text:p text:style-name="P51">Омарова С.Е<text:s/></text:p>
            <text:p text:style-name="P52">«Адал ұрпақ»<text:s/>клубының мүшелері.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Standard">«Бізге алғыс айтуға себеп бар» атты түрлі<text:s/><text:span text:style-name="T57">сурет және кітап<text:s/></text:span>көрмесі<text:s/><text:tab/></text:p>
          </table:table-cell>
          <table:table-cell table:style-name="TableCell58">
            <text:p text:style-name="Standard"><text:span text:style-name="T59">01.03.17</text:span></text:p>
          </table:table-cell>
          <table:table-cell table:style-name="TableCell60">
            <text:p text:style-name="P61">Кенжебекова Н.Т</text:p>
            <text:p text:style-name="P62">Турсунбаева Б.О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Standard">«Жүректен жүрекке»<text:span text:style-name="T67"><text:s text:c="2"/>спорттық ойын<text:s/></text:span></text:p>
            <text:p text:style-name="P68"/>
          </table:table-cell>
          <table:table-cell table:style-name="TableCell69">
            <text:p text:style-name="Standard"><text:span text:style-name="T70">01.03.17</text:span></text:p>
          </table:table-cell>
          <table:table-cell table:style-name="TableCell71">
            <text:p text:style-name="P72">Турсунбаев А.К</text:p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Алғыс жәшігін ашу.</text:p>
          </table:table-cell>
          <table:table-cell table:style-name="TableCell79">
            <text:p text:style-name="Standard"><text:span text:style-name="T80">01.03.17</text:span></text:p>
          </table:table-cell>
          <table:table-cell table:style-name="TableCell81">
            <text:p text:style-name="P82">Омарова С.Е<text:s/></text:p>
            <text:p text:style-name="P83"/>
          </table:table-cell>
        </table:table-row>
      </table:table>
      <text:p text:style-name="Standard"><text:tab/></text:p>
      <text:p text:style-name="Standard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4"><text:tab/><text:span text:style-name="T85">Дайындаған: <text:s text:c="2"/>Омарова С.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2-26T11:28:00Z</dc:date>
    <meta:print-date>2017-02-26T11:27:00Z</meta:print-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17" meta:row-count="5" meta:non-whitespace-character-count="611"/>
  </office:meta>
</office:document-meta>
</file>